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Times New Roman" svg:font-family="'Times New Roman'"/>
    <style:font-face style:name="Calibri" svg:font-family="Calibri" style:font-family-generic="swiss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52.65mm"/>
    </style:style>
    <style:style style:name="co2" style:family="table-column">
      <style:table-column-properties fo:break-before="auto" style:column-width="54.13mm"/>
    </style:style>
    <style:style style:name="co3" style:family="table-column">
      <style:table-column-properties fo:break-before="auto" style:column-width="42.99mm"/>
    </style:style>
    <style:style style:name="co4" style:family="table-column">
      <style:table-column-properties fo:break-before="auto" style:column-width="49.23mm"/>
    </style:style>
    <style:style style:name="co5" style:family="table-column">
      <style:table-column-properties fo:break-before="auto" style:column-width="42.79mm"/>
    </style:style>
    <style:style style:name="co6" style:family="table-column">
      <style:table-column-properties fo:break-before="auto" style:column-width="37.89mm"/>
    </style:style>
    <style:style style:name="co7" style:family="table-column">
      <style:table-column-properties fo:break-before="auto" style:column-width="33.1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48.72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99.5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6.67mm" fo:break-before="auto" style:use-optimal-row-height="false"/>
    </style:style>
    <style:style style:name="ro2" style:family="table-row">
      <style:table-row-properties style:row-height="24.57mm" fo:break-before="auto" style:use-optimal-row-height="fals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33.69mm" fo:break-before="auto" style:use-optimal-row-height="true"/>
    </style:style>
    <style:style style:name="ro5" style:family="table-row">
      <style:table-row-properties style:row-height="28.95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43.16mm" fo:break-before="auto" style:use-optimal-row-height="true"/>
    </style:style>
    <style:style style:name="ro8" style:family="table-row">
      <style:table-row-properties style:row-height="38.44mm" fo:break-before="auto" style:use-optimal-row-height="true"/>
    </style:style>
    <style:style style:name="ro9" style:family="table-row">
      <style:table-row-properties style:row-height="47.91mm" fo:break-before="auto" style:use-optimal-row-height="true"/>
    </style:style>
    <style:style style:name="ro10" style:family="table-row">
      <style:table-row-properties style:row-height="57.38mm" fo:break-before="auto" style:use-optimal-row-height="true"/>
    </style:style>
    <style:style style:name="ro11" style:family="table-row">
      <style:table-row-properties style:row-height="66.87mm" fo:break-before="auto" style:use-optimal-row-height="true"/>
    </style:style>
    <style:style style:name="ro12" style:family="table-row">
      <style:table-row-properties style:row-height="62.12mm" fo:break-before="auto" style:use-optimal-row-height="true"/>
    </style:style>
    <style:style style:name="ro13" style:family="table-row">
      <style:table-row-properties style:row-height="31.26mm" fo:break-before="auto" style:use-optimal-row-height="false"/>
    </style:style>
    <style:style style:name="ro14" style:family="table-row">
      <style:table-row-properties style:row-height="52.65mm" fo:break-before="auto" style:use-optimal-row-height="true"/>
    </style:style>
    <style:style style:name="ro15" style:family="table-row">
      <style:table-row-properties style:row-height="33.23mm" fo:break-before="auto" style:use-optimal-row-height="false"/>
    </style:style>
    <style:style style:name="ro16" style:family="table-row">
      <style:table-row-properties style:row-height="14.73mm" fo:break-before="auto" style:use-optimal-row-height="true"/>
    </style:style>
    <style:style style:name="ro17" style:family="table-row">
      <style:table-row-properties style:row-height="10mm" fo:break-before="auto" style:use-optimal-row-height="true"/>
    </style:style>
    <style:style style:name="ro18" style:family="table-row">
      <style:table-row-properties style:row-height="5.26mm" fo:break-before="auto" style:use-optimal-row-height="true"/>
    </style:style>
    <style:style style:name="ro19" style:family="table-row">
      <style:table-row-properties style:row-height="19.09mm" fo:break-before="auto" style:use-optimal-row-height="false"/>
    </style:style>
    <style:style style:name="ro20" style:family="table-row">
      <style:table-row-properties style:row-height="29.62mm" fo:break-before="auto" style:use-optimal-row-height="false"/>
    </style:style>
    <style:style style:name="ro21" style:family="table-row">
      <style:table-row-properties style:row-height="28.95mm" fo:break-before="auto" style:use-optimal-row-height="false"/>
    </style:style>
    <style:style style:name="ro22" style:family="table-row">
      <style:table-row-properties style:row-height="34.87mm" fo:break-before="auto" style:use-optimal-row-height="false"/>
    </style:style>
    <style:style style:name="ro23" style:family="table-row">
      <style:table-row-properties style:row-height="25.98mm" fo:break-before="auto" style:use-optimal-row-height="false"/>
    </style:style>
    <style:style style:name="ro24" style:family="table-row">
      <style:table-row-properties style:row-height="21.71mm" fo:break-before="auto" style:use-optimal-row-height="false"/>
    </style:style>
    <style:style style:name="ro25" style:family="table-row">
      <style:table-row-properties style:row-height="32.9mm" fo:break-before="auto" style:use-optimal-row-height="false"/>
    </style:style>
    <style:style style:name="ro26" style:family="table-row">
      <style:table-row-properties style:row-height="24.91mm" fo:break-before="auto" style:use-optimal-row-height="false"/>
    </style:style>
    <style:style style:name="ro27" style:family="table-row">
      <style:table-row-properties style:row-height="14.83mm" fo:break-before="auto" style:use-optimal-row-height="false"/>
    </style:style>
    <style:style style:name="ro28" style:family="table-row">
      <style:table-row-properties style:row-height="24.64mm" fo:break-before="auto" style:use-optimal-row-height="false"/>
    </style:style>
    <style:style style:name="ro29" style:family="table-row">
      <style:table-row-properties style:row-height="4.87mm" fo:break-before="auto" style:use-optimal-row-height="true"/>
    </style:style>
    <style:style style:name="ro3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#bf0041" style:text-align-source="fix" style:repeat-content="false" fo:wrap-option="wrap" style:vertical-align="middle"/>
      <style:paragraph-properties fo:text-align="start" fo:margin-left="0mm"/>
      <style:text-properties fo:color="#000000" style:text-line-through-style="none" style:text-line-through-type="none" fo:font-size="13pt" fo:font-weight="bold" style:font-size-asian="13pt" style:font-weight-asian="bold" style:font-size-complex="13pt" style:font-weight-complex="bold" style:text-overline-style="none" style:text-overline-color="font-color"/>
    </style:style>
    <style:style style:name="ce18" style:family="table-cell" style:parent-style-name="Default" style:data-style-name="N0">
      <style:table-cell-properties fo:background-color="#111111" fo:wrap-option="wrap" fo:border="0.06pt solid #000000" style:vertical-align="top"/>
      <style:text-properties fo:color="#e16173" style:text-line-through-style="none" style:text-line-through-type="none" fo:font-weight="bold" style:font-weight-asian="bold" style:font-weight-complex="bold" style:text-overline-style="none" style:text-overline-color="font-color"/>
    </style:style>
    <style:style style:name="ce19" style:family="table-cell" style:parent-style-name="Default" style:data-style-name="N0">
      <style:table-cell-properties fo:background-color="#ffff00" fo:wrap-option="wrap" fo:border="0.06pt solid #000000" style:vertical-align="automatic"/>
      <style:text-properties fo:color="#000000" style:text-line-through-style="none" style:text-line-through-type="none" fo:font-weight="bold" style:font-weight-asian="bold" style:font-weight-complex="bold" style:text-overline-style="none" style:text-overline-color="font-color"/>
    </style:style>
    <style:style style:name="ce7" style:family="table-cell" style:parent-style-name="Default" style:data-style-name="N0">
      <style:table-cell-properties fo:background-color="transparent" fo:wrap-option="wrap" style:vertical-align="automatic"/>
      <style:text-properties fo:color="#000000" style:text-line-through-style="none" style:text-line-through-type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wrap"/>
      <style:text-properties fo:color="#000000" style:text-line-through-style="none" style:text-line-through-type="none" style:text-overline-style="none" style:text-overline-color="font-color"/>
    </style:style>
    <style:style style:name="ce5" style:family="table-cell" style:parent-style-name="Default" style:data-style-name="N0">
      <style:table-cell-properties fo:background-color="transparent" fo:wrap-option="wrap"/>
      <style:text-properties fo:color="#000000" style:text-line-through-style="none" style:text-line-through-type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 fo:border="0.74pt solid #000000"/>
    </style:style>
    <style:style style:name="ce6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fo:color="#000000" style:text-line-through-style="none" style:text-line-through-type="none" style:text-overline-style="none" style:text-overline-color="font-color"/>
    </style:style>
    <style:style style:name="ce11" style:family="table-cell" style:parent-style-name="Default">
      <style:table-cell-properties fo:wrap-option="wrap"/>
    </style:style>
    <style:style style:name="ce25" style:family="table-cell" style:parent-style-name="Default" style:data-style-name="N0">
      <style:table-cell-properties fo:background-color="transparent" fo:wrap-option="wrap" style:vertical-align="automatic"/>
      <style:text-properties fo:color="#2e3436" style:text-outline="false" style:text-line-through-style="none" style:text-line-through-type="none" style:font-name="Cantarell" fo:font-size="6.40000009536743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6.40000009536743pt" style:language-asian="zh" style:country-asian="CN" style:font-style-asian="normal" style:font-weight-asian="normal" style:font-name-complex="Cantarell" style:font-size-complex="6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fo:color="#000000" style:text-line-through-style="none" style:text-line-through-type="none" fo:font-weight="bold" style:font-weight-asian="bold" style:font-weight-complex="bold" style:text-overline-style="none" style:text-overline-color="font-color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text-line-through-style="none" style:text-line-through-type="none" fo:font-weight="normal" style:font-weight-asian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ackground-color="transparent" fo:wrap-option="wrap" style:vertical-align="automatic"/>
      <style:text-properties fo:color="#000000" style:text-line-through-style="none" style:text-line-through-type="none" style:font-name-asian="Times New Roman" style:font-name-complex="Times New Roman" style:text-overline-style="none" style:text-overline-color="font-color"/>
    </style:style>
    <style:style style:name="ce31" style:family="table-cell" style:parent-style-name="Default">
      <style:table-cell-properties fo:background-color="#fff200" fo:wrap-option="wrap" fo:border="0.06pt solid #000000"/>
      <style:text-properties fo:color="#000000" style:text-line-through-style="none" style:text-line-through-type="none" fo:font-weight="bold" style:font-weight-asian="bold" style:font-weight-complex="bold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 fo:border="0.06pt solid #000000"/>
      <style:text-properties fo:color="#000000" style:text-line-through-style="none" style:text-line-through-type="none" fo:font-weight="normal" style:font-weight-asian="normal" style:font-weight-complex="normal" style:text-overline-style="none" style:text-overline-color="font-color"/>
    </style:style>
    <style:style style:name="ce32" style:family="table-cell" style:parent-style-name="Default" style:data-style-name="N0">
      <style:table-cell-properties fo:background-color="#fff200" fo:wrap-option="wrap" fo:border="0.06pt solid #000000" style:vertical-align="automatic"/>
      <style:text-properties fo:color="#000000" style:text-line-through-style="none" style:text-line-through-type="none" fo:font-weight="bold" style:font-weight-asian="bold" style:font-weight-complex="bold" style:text-overline-style="none" style:text-overline-color="font-color"/>
    </style:style>
    <style:style style:name="ce39" style:family="table-cell" style:parent-style-name="Default">
      <style:table-cell-properties fo:background-color="transparent" fo:wrap-option="wrap" fo:border="0.74pt solid #000000"/>
      <style:text-properties fo:color="#000000"/>
    </style:style>
    <style:style style:name="ce40" style:family="table-cell" style:parent-style-name="Default">
      <style:table-cell-properties fo:background-color="transparent" fo:wrap-option="wrap" fo:border="0.74pt solid #000000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ackground-color="#ffff00" fo:wrap-option="wrap" fo:border="0.06pt solid #000000"/>
      <style:text-properties fo:color="#000000" style:text-line-through-style="none" style:text-line-through-type="none" fo:font-weight="bold" style:font-weight-asian="bold" style:font-weight-complex="bold" style:text-overline-style="none" style:text-overline-color="font-color"/>
    </style:style>
    <style:style style:name="ce4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line-through-style="none" style:text-line-through-type="none" fo:font-weight="bold" style:font-weight-asian="bold" style:font-weight-complex="bold" style:text-overline-style="none" style:text-overline-color="font-color"/>
    </style:style>
    <style:style style:name="ce13" style:family="table-cell" style:parent-style-name="Default" style:data-style-name="N0">
      <style:table-cell-properties fo:background-color="transparent" fo:wrap-option="wrap" style:vertical-align="automatic"/>
      <style:text-properties fo:color="#000000" style:text-line-through-style="none" style:text-line-through-type="none" fo:font-weight="normal" style:font-weight-asian="normal" style:font-weight-complex="normal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text-line-through-style="none" style:text-line-through-type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/>
      <style:text-properties fo:color="#000000" style:text-line-through-style="none" style:text-line-through-type="none" fo:font-weight="bold" style:font-weight-asian="bold" style:font-weight-complex="bold" style:text-overline-style="none" style:text-overline-color="font-color"/>
    </style:style>
    <style:style style:name="ce38" style:family="table-cell" style:parent-style-name="Default">
      <style:table-cell-properties fo:background-color="#111111" fo:wrap-option="wrap" fo:border="0.06pt solid #000000" style:vertical-align="top"/>
      <style:text-properties fo:color="#e16173" style:text-line-through-style="none" style:text-line-through-type="none" fo:font-weight="bold" style:font-weight-asian="bold" style:font-weight-complex="bold" style:text-overline-style="none" style:text-overline-color="font-color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fo:color="#000000" style:text-line-through-style="none" style:text-line-through-type="none" fo:font-size="11pt" style:text-underline-style="none" style:font-size-asian="11pt" style:font-size-complex="11pt" style:text-overline-style="none" style:text-overline-color="font-color"/>
    </style:style>
    <style:style style:name="ce17" style:family="table-cell" style:parent-style-name="Default" style:data-style-name="N0">
      <style:table-cell-properties fo:background-color="#ffffff" fo:wrap-option="wrap" style:vertical-align="automatic"/>
      <style:text-properties fo:color="#000000" style:text-line-through-style="none" style:text-line-through-type="none" fo:font-weight="normal" style:font-weight-asian="normal" style:font-weight-complex="normal" style:text-overline-style="none" style:text-overline-color="font-color"/>
    </style:style>
    <style:style style:name="ce55" style:family="table-cell" style:parent-style-name="Default">
      <style:table-cell-properties fo:background-color="transparent" fo:wrap-option="wrap"/>
      <style:text-properties fo:color="#000000"/>
    </style:style>
    <style:style style:name="ce56" style:family="table-cell" style:parent-style-name="Default">
      <style:table-cell-properties fo:background-color="#ffffff" fo:wrap-option="wrap"/>
      <style:text-properties fo:color="#000000"/>
    </style:style>
    <style:style style:name="ce58" style:family="table-cell" style:parent-style-name="Default">
      <style:table-cell-properties fo:background-color="#fff200" fo:wrap-option="wrap"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6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line-through-style="none" style:text-line-through-type="none" fo:font-size="12pt" fo:font-weight="bold" style:font-size-asian="12pt" style:font-weight-asian="bold" style:font-size-complex="12pt" style:font-weight-complex="bold" style:text-overline-style="none" style:text-overline-color="font-color"/>
    </style:style>
    <style:style style:name="ce61" style:family="table-cell" style:parent-style-name="Default" style:data-style-name="N0">
      <style:table-cell-properties fo:background-color="#fff200" fo:wrap-option="wrap" fo:border="0.99pt groove #000000" style:vertical-align="automatic"/>
      <style:text-properties fo:color="#000000" style:text-line-through-style="none" style:text-line-through-type="none" fo:font-weight="bold" style:font-weight-asian="bold" style:font-weight-complex="bold" style:text-overline-style="none" style:text-overline-color="font-color"/>
    </style:style>
    <style:style style:name="ce6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line-through-style="none" style:text-line-through-type="none" fo:font-weight="bold" style:font-weight-asian="bold" style:font-weight-complex="bold" style:text-overline-style="none" style:text-overline-color="font-color"/>
    </style:style>
    <style:style style:name="ce27" style:family="table-cell" style:parent-style-name="Default" style:data-style-name="N0">
      <style:table-cell-properties fo:background-color="#bf0041" style:text-align-source="fix" style:repeat-content="false" fo:wrap-option="wrap" style:vertical-align="middle"/>
      <style:paragraph-properties fo:text-align="start" fo:margin-left="0mm"/>
      <style:text-properties fo:color="#000000" style:text-line-through-style="none" style:text-line-through-type="none" fo:font-size="11pt" fo:font-weight="bold" style:font-size-asian="11pt" style:font-weight-asian="bold" style:font-size-complex="11pt" style:font-weight-complex="bold" style:text-overline-style="none" style:text-overline-color="font-color"/>
    </style:style>
    <style:style style:name="ce28" style:family="table-cell" style:parent-style-name="Default" style:data-style-name="N0">
      <style:table-cell-properties fo:background-color="#111111" style:text-align-source="fix" style:repeat-content="false" fo:wrap-option="wrap" fo:border="0.06pt solid #000000" style:vertical-align="middle"/>
      <style:paragraph-properties fo:text-align="center" fo:margin-left="0mm"/>
      <style:text-properties fo:color="#e16173" style:text-line-through-style="none" style:text-line-through-type="none" fo:font-size="15pt" fo:font-weight="bold" style:font-size-asian="15pt" style:font-weight-asian="bold" style:font-size-complex="15pt" style:font-weight-complex="bold" style:text-overline-style="none" style:text-overline-color="font-color"/>
    </style:style>
    <style:style style:name="ce1" style:family="table-cell" style:parent-style-name="Default" style:data-style-name="N0">
      <style:table-cell-properties fo:background-color="transparent" fo:wrap-option="wrap" style:vertical-align="automatic"/>
      <style:text-properties fo:color="#000000" style:text-line-through-style="none" style:text-line-through-type="none" fo:font-weight="bold" style:font-weight-asian="bold" style:font-weight-complex="bold" style:text-overline-style="none" style:text-overline-color="font-color"/>
    </style:style>
    <style:style style:name="gr1" style:family="graphic">
      <style:graphic-properties svg:stroke-color="#000000" draw:fill-color="#111111" draw:textarea-horizontal-align="justify" draw:textarea-vertical-align="middle" draw:auto-grow-height="false" fo:min-height="21.48mm" fo:min-width="10.73mm"/>
    </style:style>
    <style:style style:name="P1" style:family="paragraph">
      <loext:graphic-properties draw:fill-color="#111111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verline-style="none" style:text-overline-color="font-color" fo:language="de" fo:country="DE" style:font-name="Liberation Sans1" style:font-name-complex="Liberation Sans1" style:language-complex="hi" style:country-complex="IN" fo:font-weight="bold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weight-complex="bold" style:font-weight-asian="bold" style:font-size-complex="11pt" style:font-size-asian="11pt" style:font-name-asian="Liberation Sans1" style:language-asian="zh" style:country-asian="CN" fo:color="#000000" style:font-relief="none"/>
    </style:style>
    <style:style style:name="T3" style:family="text">
      <style:text-properties style:text-overline-style="none" style:text-overline-color="font-color" fo:language="de" fo:country="DE" style:font-name="Liberation Sans1" style:font-name-complex="Liberation Sans1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1pt" style:font-size-asian="11pt" style:font-name-asian="Liberation Sans1" style:language-asian="zh" style:country-asian="CN" fo:color="#000000" style:font-relief="none" fo:font-weight="normal" style:font-weight-complex="normal" style:font-weight-asian="normal"/>
    </style:style>
    <style:style style:name="T4" style:family="text">
      <style:text-properties style:text-overline-style="none" style:text-overline-color="font-color" fo:language="de" fo:country="DE" style:font-name="Liberation Sans1" style:font-name-complex="Liberation Sans1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1pt" style:font-size-asian="11pt" style:font-name-asian="Liberation Sans1" style:language-asian="zh" style:country-asian="CN" fo:color="#000000" style:font-relief="none" fo:font-weight="bold" style:font-weight-asian="bold" style:font-weight-complex="bold"/>
    </style:style>
    <style:style style:name="T5" style:family="text">
      <style:text-properties style:text-overline-style="none" style:text-overline-color="font-color" fo:language="de" fo:country="DE" style:font-name="Liberation Sans1" style:font-name-complex="Liberation Sans1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1pt" style:font-size-asian="11pt" style:font-name-asian="Liberation Sans1" style:language-asian="zh" style:country-asian="CN" fo:color="#000000" style:font-relief="none" fo:font-weight="normal" style:font-weight-asian="normal" style:font-weight-complex="normal"/>
    </style:style>
    <style:style style:name="T6" style:family="text">
      <style:text-properties fo:color="#000000" style:font-name="Liberation Sans1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1" fo:color="#000000" style:font-relief="none" style:text-emphasize="none" style:font-style-complex="normal" style:font-style-asian="normal" style:font-weight-complex="bold" style:font-weight-asian="bold" style:font-size-complex="11pt" style:font-size-asian="11pt" style:font-name-complex="Liberation Sans1" style:language-complex="hi" style:country-complex="IN" style:font-name-asian="Liberation Sans1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/>
    </style:style>
    <style:style style:name="T8" style:family="text">
      <style:text-properties style:font-name="Liberation Sans1" fo:color="#000000" style:font-relief="none" style:text-emphasize="none" style:font-style-complex="normal" style:font-style-asian="normal" style:font-size-complex="11pt" style:font-size-asian="11pt" style:font-name-complex="Liberation Sans1" style:language-complex="hi" style:country-complex="IN" style:font-name-asian="Liberation Sans1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normal" style:font-weight-asian="normal" style:font-weight-complex="normal"/>
    </style:style>
    <style:style style:name="T9" style:family="text">
      <style:text-properties style:font-name="Liberation Sans1" fo:color="#000000" style:font-relief="none" style:text-emphasize="none" style:font-style-complex="normal" style:font-style-asian="normal" style:font-size-complex="11pt" style:font-size-asian="11pt" style:font-name-complex="Liberation Sans1" style:language-complex="hi" style:country-complex="IN" style:font-name-asian="Liberation Sans1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  <style:style style:name="T10" style:family="text">
      <style:text-properties fo:color="#2e3436" style:font-name="Cantarell" fo:font-size="6.40000009536743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de" fo:country="DE" style:language-asian="zh" style:country-asian="CN" style:language-complex="hi" style:country-complex="IN" style:font-name-asian="Cantarell" style:font-name-complex="Cantarell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Tabelle1" table:style-name="ta1" table:print-ranges="Tabelle1.A1:Tabelle1.AMJ2">
        <office:forms form:automatic-focus="false" form:apply-design-mode="false"/>
        <table:shapes>
          <draw:custom-shape draw:z-index="0" draw:style-name="gr1" draw:text-style-name="P1" svg:width="10.73mm" svg:height="21.48mm" svg:x="365.38mm" svg:y="4.05mm">
            <text:p/>
            <draw:enhanced-geometry svg:viewBox="0 0 21600 21600" draw:mirror-horizontal="true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4" table:default-cell-style-name="ce7"/>
        <table:table-column table:style-name="co10" table:number-columns-repeated="4" table:default-cell-style-name="ce5"/>
        <table:table-column table:style-name="co11" table:default-cell-style-name="ce5"/>
        <table:table-column table:style-name="co10" table:number-columns-repeated="45" table:default-cell-style-name="ce5"/>
        <table:table-column table:style-name="co12" table:number-columns-repeated="960" table:default-cell-style-name="ce8"/>
        <table:table-column table:style-name="co12" table:default-cell-style-name="ce11"/>
        <table:table-row table:style-name="ro1">
          <table:table-cell table:style-name="ce16" office:value-type="string" calcext:value-type="string" table:number-columns-spanned="9" table:number-rows-spanned="1">
            <text:p>Wie ihr die Tabelle lest <text:span text:style-name="T1">/ How to read this table [en below]</text:span></text:p>
            <text:p>- <text:span text:style-name="T1">die Tabelle ließt sich </text:span>von oben nach unten, jede Spalte ist eine Überkategorie (schwarz) mit Unterkategorien (gelb)</text:p>
            <text:p><text:span text:style-name="T2">- </text:span><text:span text:style-name="T3">z.B. Buch </text:span><text:span text:style-name="T4">„</text:span><text:span text:style-name="T5">Brenner, Hans (Hrsg.): NS-Terror und Verfolgung in Sachsen“ in </text:span><text:span text:style-name="T4">ÜK ‚Geschichte‘</text:span><text:span text:style-name="T5"> und </text:span><text:span text:style-name="T4">UK ‚NS‘</text:span></text:p>
            <text:p><text:span text:style-name="T6">- Suchfunktion: strg + f</text:span></text:p>
            <text:p><text:span text:style-name="T7">- </text:span><text:span text:style-name="T8">die Bücher sind nach Nachnamen von </text:span><text:span text:style-name="T9">A→Z </text:span><text:span text:style-name="T8">sortiert (ausgenommen Zeitschriften/Zines)</text:span></text:p>
          </table:table-cell>
          <table:covered-table-cell table:number-columns-repeated="4" table:style-name="ce29"/>
          <table:covered-table-cell table:style-name="ce36"/>
          <table:covered-table-cell table:number-columns-repeated="3" table:style-name="ce29"/>
          <table:table-cell table:style-name="ce27" office:value-type="string" calcext:value-type="string" table:number-columns-spanned="9" table:number-rows-spanned="1">
            <text:p>How to read this table</text:p>
            <text:p><text:span text:style-name="T1">- the table reads from top to bottom, each column is a supercategory (black) with subcategories (yellow) </text:span></text:p>
            <text:p><text:span text:style-name="T1">- e.g. book "Brenner, Hans (ed.): NS-Terror und Verfolgung in Sachsen" in supercategory 'History' and subcategory 'NS </text:span></text:p>
            <text:p><text:span text:style-name="T1">- search function: ctrl + f </text:span></text:p>
            <text:p><text:span text:style-name="T1">- books are sorted by last name from A→Z (except journals/zines)</text:span></text:p>
          </table:table-cell>
          <table:covered-table-cell table:number-columns-repeated="3"/>
          <table:covered-table-cell table:number-columns-repeated="5" table:style-name="ce7"/>
          <table:table-cell table:number-columns-repeated="1006"/>
        </table:table-row>
        <table:table-row table:style-name="ro2">
          <table:table-cell table:style-name="ce18" office:value-type="string" calcext:value-type="string">
            <text:p>Geschichte </text:p>
            <text:p>(NS, DDR, allgemein)</text:p>
          </table:table-cell>
          <table:table-cell table:style-name="ce18" office:value-type="string" calcext:value-type="string">
            <text:p>Politische Belletristik</text:p>
            <text:p>(Romane, Textsammlungen, Dramen)</text:p>
          </table:table-cell>
          <table:table-cell table:style-name="ce18" office:value-type="string" calcext:value-type="string">
            <text:p>Politische Theorie (Kommunismus, Anarchismus)</text:p>
          </table:table-cell>
          <table:table-cell table:style-name="ce18" office:value-type="string" calcext:value-type="string">
            <text:p>Bewegung/ Theorie &amp; Praxis</text:p>
            <text:p>(Revolution, AntiSem., int. Kämpfe, Umwelt, Arbeitskampf, Emanzipation, AntiRa, Postkol., Tierbefr., AntiFa, Feminismus)</text:p>
          </table:table-cell>
          <table:table-cell table:style-name="ce18" office:value-type="string" calcext:value-type="string">
            <text:p>Gesellschaftsanalysen</text:p>
            <text:p>(Soziologie, Ökonomie, Informatik, PoWi)</text:p>
          </table:table-cell>
          <table:table-cell table:style-name="ce38" office:value-type="string" calcext:value-type="string">
            <text:p>Kinder- und Jugendbücher</text:p>
          </table:table-cell>
          <table:table-cell table:style-name="ce18" office:value-type="string" calcext:value-type="string">
            <text:p>Biographien</text:p>
          </table:table-cell>
          <table:table-cell table:style-name="ce18" office:value-type="string" calcext:value-type="string">
            <text:p>DVD/VHS</text:p>
          </table:table-cell>
          <table:table-cell table:style-name="ce18" office:value-type="string" calcext:value-type="string">
            <text:p>Zines, Zeitschriften, usw.</text:p>
          </table:table-cell>
          <table:table-cell table:style-name="ce28" office:value-type="string" calcext:value-type="string" table:number-columns-spanned="9" table:number-rows-spanned="1">
            <text:p>Stand: März 2021 | Unterstützung und Mitwirkung dringend gebraucht | join the colletive | malobeo.org | malobeo @ systemli.org</text:p>
          </table:table-cell>
          <table:covered-table-cell table:number-columns-repeated="3"/>
          <table:covered-table-cell table:number-columns-repeated="5" table:style-name="ce7"/>
          <table:table-cell table:number-columns-repeated="1006"/>
        </table:table-row>
        <table:table-row table:style-name="ro3">
          <table:table-cell table:style-name="ce19" office:value-type="string" calcext:value-type="string">
            <text:p>NS</text:p>
          </table:table-cell>
          <table:table-cell table:style-name="ce19" office:value-type="string" calcext:value-type="string">
            <text:p>Romane</text:p>
          </table:table-cell>
          <table:table-cell table:style-name="ce19" office:value-type="string" calcext:value-type="string">
            <text:p>Kommunismus</text:p>
          </table:table-cell>
          <table:table-cell table:style-name="ce19" office:value-type="string" calcext:value-type="string">
            <text:p>Revolution</text:p>
          </table:table-cell>
          <table:table-cell table:style-name="ce19" office:value-type="string" calcext:value-type="string">
            <text:p>Soziologie</text:p>
          </table:table-cell>
          <table:table-cell table:style-name="ce8" office:value-type="string" calcext:value-type="string">
            <text:p>Backmann, Cordula: Warum reiten Hexen auf dem Besen?</text:p>
          </table:table-cell>
          <table:table-cell office:value-type="string" calcext:value-type="string">
            <text:p>Andreas-Salomé, Lou: Lebensrückblick</text:p>
          </table:table-cell>
          <table:table-cell office:value-type="string" calcext:value-type="string">
            <text:p>Losmann, Carmen: Work Hard Play Hard</text:p>
          </table:table-cell>
          <table:table-cell table:style-name="ce19" office:value-type="string" calcext:value-type="string">
            <text:p>Abonniert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renner, Hans (Hrsg.): NS-Terror und Verfolgung in Sachsen</text:p>
          </table:table-cell>
          <table:table-cell table:style-name="ce45" office:value-type="string" calcext:value-type="string">
            <text:p>Adebayo, Diran: Some kind of black</text:p>
          </table:table-cell>
          <table:table-cell office:value-type="string" calcext:value-type="string">
            <text:p>Bernstein, Eduard: Die Voraussetzungen des Sozialismus und die Aufgaben der Sozialdemokratie</text:p>
          </table:table-cell>
          <table:table-cell office:value-type="string" calcext:value-type="string">
            <text:p>Aierbe: Bewaffneter Kampf in Europa. Korsika, Italien, Nordirland, BRD, Baskenland.</text:p>
          </table:table-cell>
          <table:table-cell table:style-name="ce8" office:value-type="string" calcext:value-type="string">
            <text:p>Antes, Peter: Der Islam als politischer Faktor</text:p>
          </table:table-cell>
          <table:table-cell table:style-name="ce8" office:value-type="string" calcext:value-type="string">
            <text:p>Bondoux, Anne-Laure: Die Zeit der Wunder</text:p>
          </table:table-cell>
          <table:table-cell office:value-type="string" calcext:value-type="string">
            <text:p>Anton, Joseph: Salman Rushdie – Die Autobiografie</text:p>
          </table:table-cell>
          <table:table-cell office:value-type="string" calcext:value-type="string">
            <text:p>Jourdan, Olivier: Sacred Water</text:p>
          </table:table-cell>
          <table:table-cell office:value-type="string" calcext:value-type="string">
            <text:p>Analyse &amp; Kritik: Nr. 663 (15. September 2020), ab 665</text:p>
          </table:table-cell>
          <table:table-cell table:number-columns-repeated="3"/>
          <table:table-cell table:style-name="ce1"/>
          <table:table-cell table:number-columns-repeated="1011"/>
        </table:table-row>
        <table:table-row table:style-name="ro5">
          <table:table-cell office:value-type="string" calcext:value-type="string">
            <text:p>Czichon, Eberhard: Wer verhalf Hitler zur Macht? Zum Anteil der deutschen Industrie an der Zerstörung der Weimarer Republik</text:p>
          </table:table-cell>
          <table:table-cell office:value-type="string" calcext:value-type="string">
            <text:p>Altaras, Adriana: titos brille – die Geschichte meiner strapaziösen Familie</text:p>
          </table:table-cell>
          <table:table-cell office:value-type="string" calcext:value-type="string">
            <text:p>Gastoriadis, Cornelius: Arbeiterräte und selbstverwaltete Gesellschaft. Serie Neue Kritik 1.</text:p>
          </table:table-cell>
          <table:table-cell office:value-type="string" calcext:value-type="string">
            <text:p>amantine: „Die Häuser denen, die drin wohnen! Kleine Geschichte der Häuserkämpfe in Deutschland</text:p>
          </table:table-cell>
          <table:table-cell table:style-name="ce8" office:value-type="string" calcext:value-type="string">
            <text:p>Korte, Hermann: Einführung in die Geschichte der Soziologie</text:p>
          </table:table-cell>
          <table:table-cell table:style-name="ce8" office:value-type="string" calcext:value-type="string">
            <text:p>Boyne, John: Der Junge im gestreiften Pyjama</text:p>
          </table:table-cell>
          <table:table-cell office:value-type="string" calcext:value-type="string">
            <text:p>Arendt, Hannah: die Liebe zur Welt</text:p>
          </table:table-cell>
          <table:table-cell office:value-type="string" calcext:value-type="string">
            <text:p>Dunye Cheryl: The Watermelon woman</text:p>
          </table:table-cell>
          <table:table-cell office:value-type="string" calcext:value-type="string">
            <text:p>Interim, Nr. 789-796; 799-800, 802-807, 811, 813-815,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Brechen</text:p>
          </table:table-cell>
          <table:table-cell office:value-type="string" calcext:value-type="string">
            <text:p>Butler, Octavia E.: Parable of the Sower</text:p>
          </table:table-cell>
          <table:table-cell office:value-type="string" calcext:value-type="string">
            <text:p>Deborin, Abram; Bucharin, Nikolai: Kontroversen. Über dialektischen und mechanstischem Materialismus</text:p>
          </table:table-cell>
          <table:table-cell office:value-type="string" calcext:value-type="string">
            <text:p>Amilié, F./ Halbach, Robert; Kramer, Bernd: „Ich hasse zu hassen“</text:p>
          </table:table-cell>
          <table:table-cell table:style-name="ce8" office:value-type="string" calcext:value-type="string">
            <text:p>Schäfers, Bernhard: Grundbegriffe der Soziologie. 7. Auflage.</text:p>
          </table:table-cell>
          <table:table-cell table:style-name="ce8" office:value-type="string" calcext:value-type="string">
            <text:p>Cole: Prinzessin Pfiffigunde</text:p>
          </table:table-cell>
          <table:table-cell office:value-type="string" calcext:value-type="string">
            <text:p>Aukongo, Stefanie-Lahya: Kalungaskind. Wie die DDR mein Leben rettete</text:p>
          </table:table-cell>
          <table:table-cell office:value-type="string" calcext:value-type="string">
            <text:p>Frische Früchte für faules Fleisch</text:p>
          </table:table-cell>
          <table:table-cell office:value-type="string" calcext:value-type="string">
            <text:p>drObs, die Dresdner Strassenzeitung, 06.2020, 07.-08.2020, 09.2020, 10.202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Diner, Dan (Hrsg.): Ist der Nationalsozialismus Geschichte?</text:p>
          </table:table-cell>
          <table:table-cell office:value-type="string" calcext:value-type="string">
            <text:p>Anders, Günther: Die molussische Katakombe</text:p>
          </table:table-cell>
          <table:table-cell office:value-type="string" calcext:value-type="string">
            <text:p>DeLeon, Daniel: Writings of Daniel DeLeon</text:p>
          </table:table-cell>
          <table:table-cell office:value-type="string" calcext:value-type="string">
            <text:p>Aust: Der Baader Meinhof Komplex</text:p>
          </table:table-cell>
          <table:table-cell table:style-name="ce13" office:value-type="string" calcext:value-type="string">
            <text:p>Baumann, Zygmunt: Identity</text:p>
          </table:table-cell>
          <table:table-cell table:style-name="ce8" office:value-type="string" calcext:value-type="string">
            <text:p>D‘Adamo Francesco: Die Geschichte von Ismael</text:p>
          </table:table-cell>
          <table:table-cell office:value-type="string" calcext:value-type="string">
            <text:p>Bakunin (Autor: Wittkop)</text:p>
          </table:table-cell>
          <table:table-cell/>
          <table:table-cell office:value-type="string" calcext:value-type="string">
            <text:p>In der Tat, Nr. 1,3,5-8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Esser, Brigitte: Chronik des Zweiten Weltkrieges</text:p>
          </table:table-cell>
          <table:table-cell office:value-type="string" calcext:value-type="string">
            <text:p>Andersch, Alfred: Efraim</text:p>
          </table:table-cell>
          <table:table-cell office:value-type="string" calcext:value-type="string">
            <text:p>Duncker, Hermann: Der Traum meines Lebens. Reden und Aufsätze. Materialismus und Idealismus. Klassen und Klassenkampf. Wissenschaftliche Weltanschauung</text:p>
          </table:table-cell>
          <table:table-cell office:value-type="string" calcext:value-type="string">
            <text:p>thier</text:p>
          </table:table-cell>
          <table:table-cell table:style-name="ce13" office:value-type="string" calcext:value-type="string">
            <text:p>Beck; Beck-Gernsheim: Das ganz normale Chaos der Liebe</text:p>
          </table:table-cell>
          <table:table-cell table:style-name="ce8" office:value-type="string" calcext:value-type="string">
            <text:p>de Haan, Linda: König und König</text:p>
          </table:table-cell>
          <table:table-cell office:value-type="string" calcext:value-type="string">
            <text:p>Martin Buber (Autor: Gerhard Wehr)</text:p>
          </table:table-cell>
          <table:table-cell/>
          <table:table-cell office:value-type="string" calcext:value-type="string">
            <text:p>Avalanche, Nr. 5,6, 10, 11, 13</text:p>
          </table:table-cell>
          <table:table-cell table:number-columns-repeated="2"/>
          <table:table-cell table:style-name="ce5"/>
          <table:table-cell table:style-name="ce11"/>
          <table:table-cell table:number-columns-repeated="1011"/>
        </table:table-row>
        <table:table-row table:style-name="ro5">
          <table:table-cell office:value-type="string" calcext:value-type="string">
            <text:p>Falanga, Gianluca: Mussolinis Vorposten in Hitlers Reich. Italiens Politik in Berlin 1933-1945</text:p>
          </table:table-cell>
          <table:table-cell office:value-type="string" calcext:value-type="string">
            <text:p>Andersch, Alfred: Sansibar oder der letzte Grund</text:p>
          </table:table-cell>
          <table:table-cell office:value-type="string" calcext:value-type="string">
            <text:p>Engels, Friedrich: The origin of family, private property and the state</text:p>
          </table:table-cell>
          <table:table-cell office:value-type="string" calcext:value-type="string">
            <text:p>Autor*innenkollektiv: Wege durch die Wüste. Ein Antirepressoins-Handbuch für die politische Praxis</text:p>
          </table:table-cell>
          <table:table-cell office:value-type="string" calcext:value-type="string">
            <text:p>Berndt; Lorenzer; Horn: Architektur als Ideologie</text:p>
          </table:table-cell>
          <table:table-cell table:style-name="ce8" office:value-type="string" calcext:value-type="string">
            <text:p>Dierßen, Andreas: Die böse Buben AG</text:p>
          </table:table-cell>
          <table:table-cell office:value-type="string" calcext:value-type="string">
            <text:p>de Beauvoir, Simone: In den besten Jahren</text:p>
          </table:table-cell>
          <table:table-cell/>
          <table:table-cell office:value-type="string" calcext:value-type="string">
            <text:p>Der Rechte Rand, Nr. 151, 150, 157, 158</text:p>
          </table:table-cell>
          <table:table-cell table:number-columns-repeated="2"/>
          <table:table-cell table:style-name="ce5"/>
          <table:table-cell table:number-columns-repeated="1012"/>
        </table:table-row>
        <table:table-row table:style-name="ro8">
          <table:table-cell office:value-type="string" calcext:value-type="string">
            <text:p>Flügge, Manfred: Wider Willen im Paradies, Deutsche Schriftsteller im Exil in Sanary-sur-Mer</text:p>
          </table:table-cell>
          <table:table-cell office:value-type="string" calcext:value-type="string">
            <text:p>Andrzejewski, Jerzy: Warschauer Karwoche</text:p>
          </table:table-cell>
          <table:table-cell office:value-type="string" calcext:value-type="string">
            <text:p>Engels, Friedrich: Dialektik der Natur</text:p>
          </table:table-cell>
          <table:table-cell table:style-name="ce8" office:value-type="string" calcext:value-type="string">
            <text:p>Baumeister; Negator: Situationistische Revolutionstheorie. Eine Aneignung. Vol. I.: Enchiridion</text:p>
          </table:table-cell>
          <table:table-cell office:value-type="string" calcext:value-type="string">
            <text:p>Burke: What is cultural history?</text:p>
          </table:table-cell>
          <table:table-cell table:style-name="ce8" office:value-type="string" calcext:value-type="string">
            <text:p>Edition bilibiri: Am Meer, Rund um mein Haus, Das sind wir von Kopf bis Fuß, 123 im Kindergarten, Rund um das Jahr</text:p>
          </table:table-cell>
          <table:table-cell office:value-type="string" calcext:value-type="string">
            <text:p>de Beauvoir, Simone: Memoiren einer Tochter aus gutem Hause</text:p>
          </table:table-cell>
          <table:table-cell/>
          <table:table-cell office:value-type="string" calcext:value-type="string">
            <text:p>Rote Hilfe, Nr. 2.2017, 2.2018, 2-4.2019, 1-4.2020</text:p>
          </table:table-cell>
          <table:table-cell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Geldmacher, Elisabeth: NS-Raubgut. Zum Stand der Provenienzforschung in Sachsen</text:p>
          </table:table-cell>
          <table:table-cell office:value-type="string" calcext:value-type="string">
            <text:p>Apitz, Bruno: Der Regenbogen</text:p>
          </table:table-cell>
          <table:table-cell office:value-type="string" calcext:value-type="string">
            <text:p>Engels: Der deutsche Bauernkrieg.</text:p>
          </table:table-cell>
          <table:table-cell office:value-type="string" calcext:value-type="string">
            <text:p>Bergmann, Dutschke, Lefevre, Rabehl: Rebellion der Studenten oder Die neue Opposition</text:p>
          </table:table-cell>
          <table:table-cell office:value-type="string" calcext:value-type="string">
            <text:p>Burkitt: Social Selves. Theories of self and socity</text:p>
          </table:table-cell>
          <table:table-cell table:style-name="ce8" office:value-type="string" calcext:value-type="string">
            <text:p>Fiona Robinson: Ada Lovelace und der erste Computer</text:p>
          </table:table-cell>
          <table:table-cell table:style-name="ce14" office:value-type="string" calcext:value-type="string">
            <text:p>Wittkop, Justus Franz: Bakunin</text:p>
          </table:table-cell>
          <table:table-cell/>
          <table:table-cell office:value-type="string" calcext:value-type="string">
            <text:p>an.schläge, Nr. Feb.2013 – Mä. 2014, 3.2019, 4.2020 – 4.202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Goldhammer, Herbert; Jeschke Karin: Dresdner Gdenkorte für die Ofer des NS_Regime</text:p>
          </table:table-cell>
          <table:table-cell office:value-type="string" calcext:value-type="string">
            <text:p>Apitz, Bruno: Nackt unter Wölfen</text:p>
          </table:table-cell>
          <table:table-cell office:value-type="string" calcext:value-type="string">
            <text:p>Fetscher, Iring: Der Marxismus Band I: Philosophie Ideologie</text:p>
          </table:table-cell>
          <table:table-cell table:style-name="ce8" office:value-type="string" calcext:value-type="string">
            <text:p>Boeing: Von wegen. Überlegungen zur freien Stadt der Zukunft</text:p>
          </table:table-cell>
          <table:table-cell office:value-type="string" calcext:value-type="string">
            <text:p>Casteneda: La experiencia homosexual. Para comprender la homosexualidad desde dentro y desde fuera</text:p>
          </table:table-cell>
          <table:table-cell table:style-name="ce8" office:value-type="string" calcext:value-type="string">
            <text:p>Gaarder, Jostein: Hallo, ist da jemand?</text:p>
          </table:table-cell>
          <table:table-cell office:value-type="string" calcext:value-type="string">
            <text:p>Biko, Steve: Schrei nach Freiheit</text:p>
          </table:table-cell>
          <table:table-cell/>
          <table:table-cell table:style-name="ce11" office:value-type="string" calcext:value-type="string">
            <text:p>Missy Magazine; Nr. 53-58; 02/17, 01/18, 05/18, 06/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Grevelhörster, Ludger: Kleine Geschichte der Weimarer Republik 1918-1933</text:p>
          </table:table-cell>
          <table:table-cell office:value-type="string" calcext:value-type="string">
            <text:p>Atwood, Margaret: The Handmaid‘s Tale</text:p>
          </table:table-cell>
          <table:table-cell office:value-type="string" calcext:value-type="string">
            <text:p>Fetscher, Iring: Marxistische Portraits Band I: Politiker</text:p>
          </table:table-cell>
          <table:table-cell table:style-name="ce8" office:value-type="string" calcext:value-type="string">
            <text:p>Cardan: Postskript zur Neudefinitoin der Revolution</text:p>
          </table:table-cell>
          <table:table-cell office:value-type="string" calcext:value-type="string">
            <text:p>Chomsky, Noam: Weg zur intellektuellen Selbstverteidigung. Medien, Demokratie und die Fabrikation von Konsens</text:p>
          </table:table-cell>
          <table:table-cell table:style-name="ce8" office:value-type="string" calcext:value-type="string">
            <text:p>Games, Leona: Family Coloring Book</text:p>
          </table:table-cell>
          <table:table-cell office:value-type="string" calcext:value-type="string">
            <text:p>Brecht, Bertold: Leben und Werk im Bild</text:p>
          </table:table-cell>
          <table:table-cell/>
          <table:table-cell table:style-name="ce19" office:value-type="string" calcext:value-type="string">
            <text:p>Flucht &amp; Asyl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Hesse, Klaus/ Springer, Philipp: Vor aller Augen. Fotodokumente des nationalsozialistischen Terrors in der Provinz</text:p>
          </table:table-cell>
          <table:table-cell office:value-type="string" calcext:value-type="string">
            <text:p>Baldwin, James: Eine andere Welt </text:p>
          </table:table-cell>
          <table:table-cell table:style-name="ce8" office:value-type="string" calcext:value-type="string">
            <text:p>Fetscher, J.:Karl Marx und der Marxismus</text:p>
          </table:table-cell>
          <table:table-cell table:style-name="ce40" office:value-type="string" calcext:value-type="string">
            <text:p>Carter, April: Direkte Aktoin. Leitfaden für den gewaltfreien Widerstand</text:p>
          </table:table-cell>
          <table:table-cell office:value-type="string" calcext:value-type="string">
            <text:p>Deutsche Welle: „Sagt die Wahrheit: Die bringen uns um!“ Zur Rolle der Medien in Krisen und Kriegen</text:p>
          </table:table-cell>
          <table:table-cell table:style-name="ce8" office:value-type="string" calcext:value-type="string">
            <text:p>Gómez Redondo, Susana: Am Tag als Saída zu uns kam</text:p>
          </table:table-cell>
          <table:table-cell office:value-type="string" calcext:value-type="string">
            <text:p>Camus, Albert: Biographie</text:p>
          </table:table-cell>
          <table:table-cell/>
          <table:table-cell office:value-type="string" calcext:value-type="string">
            <text:p>Bundeszentrale für politische Bildung: fluter – Thema: Flucht (2015)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Hickmann, Manfred: Vom schweren Anfang – Pirna 1945-49</text:p>
          </table:table-cell>
          <table:table-cell office:value-type="string" calcext:value-type="string">
            <text:p>de Beauvoir, Simone: Ein sanfter Tod</text:p>
          </table:table-cell>
          <table:table-cell office:value-type="string" calcext:value-type="string">
            <text:p>Gottlieb, Roger: Marxism. 1844-1990. Origins, Betrayal, Rebirth</text:p>
          </table:table-cell>
          <table:table-cell office:value-type="string" calcext:value-type="string">
            <text:p>Changing Suns Press: Killing Kint Abacus Anthology</text:p>
          </table:table-cell>
          <table:table-cell table:style-name="ce13" office:value-type="string" calcext:value-type="string">
            <text:p>Durkheim: Über soziale Arbeitsteilung. Studie über die Organisation höherer Gesellschaften</text:p>
          </table:table-cell>
          <table:table-cell table:style-name="ce8" office:value-type="string" calcext:value-type="string">
            <text:p>Hald, Ingeborg Kringeland: Vielleicht dürfen wir bleiben</text:p>
          </table:table-cell>
          <table:table-cell office:value-type="string" calcext:value-type="string">
            <text:p>Canetti, Elias: Die Fackel im Ohr: Lebensgeschichte 1921-1931</text:p>
          </table:table-cell>
          <table:table-cell/>
          <table:table-cell office:value-type="string" calcext:value-type="string">
            <text:p>Informationen zu Abschiebungen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4">
          <table:table-cell office:value-type="string" calcext:value-type="string">
            <text:p>Kaiser, Gerd: „Auf Leben und Tod“ Stille Helden im antifaschistischen Widerstand. 1923-1945</text:p>
          </table:table-cell>
          <table:table-cell office:value-type="string" calcext:value-type="string">
            <text:p>Becher, Johannes: Abschied.</text:p>
          </table:table-cell>
          <table:table-cell office:value-type="string" calcext:value-type="string">
            <text:p>Gramsci, Antonio: Gedanken zur Kultur</text:p>
          </table:table-cell>
          <table:table-cell table:style-name="ce8" office:value-type="string" calcext:value-type="string">
            <text:p>Crimethink: From Democracy to Freedom. Der Unterschied zwischen Regierung und Selbstbestimmung</text:p>
          </table:table-cell>
          <table:table-cell table:style-name="ce13" office:value-type="string" calcext:value-type="string">
            <text:p>Endnotes 3: Gender, Race, Class and other misfortunes</text:p>
          </table:table-cell>
          <table:table-cell table:style-name="ce8" office:value-type="string" calcext:value-type="string">
            <text:p>Hölker, Wolfgang: Warte nicht auf andere, mach es selbst! Schieb die Welt an, damit sie sich weiterdreht</text:p>
          </table:table-cell>
          <table:table-cell office:value-type="string" calcext:value-type="string">
            <text:p>Cassirer, Ernst: Von Marburg nach New York. Eine philosophische Biographie</text:p>
          </table:table-cell>
          <table:table-cell/>
          <table:table-cell office:value-type="string" calcext:value-type="string">
            <text:p>Rosa Luxemburg Stiftung: Atlas der Staatenlosen – Daten und Fakten über Ausgrenzung und Vertreibung (2020)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Kaul, Friedrich Karl: Ich fordere Freispruch</text:p>
          </table:table-cell>
          <table:table-cell office:value-type="string" calcext:value-type="string">
            <text:p>Becker, Jurek: Bronsteins Kinder</text:p>
          </table:table-cell>
          <table:table-cell office:value-type="string" calcext:value-type="string">
            <text:p>Hornung, Klaus: Der faszinierende Irrtum. Karl Marx und die Folgen.</text:p>
          </table:table-cell>
          <table:table-cell table:style-name="ce8" office:value-type="string" calcext:value-type="string">
            <text:p>Direkte Aktion mit Sehhilfe</text:p>
          </table:table-cell>
          <table:table-cell office:value-type="string" calcext:value-type="string">
            <text:p>Freud: Abriss der Psychoanalyse. Das Unbehagen in der Kultur</text:p>
          </table:table-cell>
          <table:table-cell table:style-name="ce8" office:value-type="string" calcext:value-type="string">
            <text:p>Hutner, Nuala: Rena von den hohen Häusern</text:p>
          </table:table-cell>
          <table:table-cell office:value-type="string" calcext:value-type="string">
            <text:p>Cole, Teju: Every Day is for the thief </text:p>
          </table:table-cell>
          <table:table-cell/>
          <table:table-cell office:value-type="string" calcext:value-type="string">
            <text:p>IDA: Offene Grenzen oder Abschottung? Zuwanderungspolitik und Integrationspraxis im internationalen Vergleich (1999)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Kaule, Martin: Mecklenburg-Vorpommern 1993-45</text:p>
          </table:table-cell>
          <table:table-cell office:value-type="string" calcext:value-type="string">
            <text:p>Becker, Jurek: Der Boxer</text:p>
          </table:table-cell>
          <table:table-cell office:value-type="string" calcext:value-type="string">
            <text:p>Kuusinen (Hg.): Grundlagen des Marxismus-Leninismus. Lehrbuch</text:p>
          </table:table-cell>
          <table:table-cell table:style-name="ce8" office:value-type="string" calcext:value-type="string">
            <text:p>Divers: „Ich werde doch genug finden, die sich mit mir vereinigen, ohne zu meiner Fahne zu schwören.“ Eine Textsammlung zur informellen Organisation. 1845-1948</text:p>
          </table:table-cell>
          <table:table-cell office:value-type="string" calcext:value-type="string">
            <text:p>GegenStandpunkt: Politische Vierteljahreszeitschfift. 4-18; 1-19</text:p>
          </table:table-cell>
          <table:table-cell table:style-name="ce8" office:value-type="string" calcext:value-type="string">
            <text:p>Jansen, Hanna: Linus im Glück</text:p>
          </table:table-cell>
          <table:table-cell office:value-type="string" calcext:value-type="string">
            <text:p>Crabb Cindy: the encylopedia of Doris</text:p>
          </table:table-cell>
          <table:table-cell/>
          <table:table-cell office:value-type="string" calcext:value-type="string">
            <text:p>IDA: Gemeinwesenarbeit als Chance? Interkulturelle Jugendarbeit im Stadtteil (1999)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Klemperer, Victor: LTI.</text:p>
          </table:table-cell>
          <table:table-cell office:value-type="string" calcext:value-type="string">
            <text:p>Becker, Jurek: Jakob der Lügner</text:p>
          </table:table-cell>
          <table:table-cell office:value-type="string" calcext:value-type="string">
            <text:p>Lenin: Ausgewählte Schriften</text:p>
          </table:table-cell>
          <table:table-cell table:style-name="ce40" office:value-type="string" calcext:value-type="string">
            <text:p>Eßbach-Kreuzer, Uschi/Eßbach, Wolfgang: Solidarität und soziale Revolution</text:p>
          </table:table-cell>
          <table:table-cell office:value-type="string" calcext:value-type="string">
            <text:p>Giddens: Die Konstitution der Gesellschaft</text:p>
          </table:table-cell>
          <table:table-cell table:style-name="ce8" office:value-type="string" calcext:value-type="string">
            <text:p>Kästner, Erich: das fliegende Klassenzimmer</text:p>
          </table:table-cell>
          <table:table-cell office:value-type="string" calcext:value-type="string">
            <text:p>Curie, Eve: Madame Curie</text:p>
          </table:table-cell>
          <table:table-cell/>
          <table:table-cell office:value-type="string" calcext:value-type="string">
            <text:p>Jugendaktionsausschuss: Infobrief – Asylrecht statt Kriegsrecht; Kampf um Befreiung statt Flucht, Krieg und Barbarei (2016)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Klemperer, Victor: Und so ist alles schwankend. Tagebücher Juni bis Dezember 1945</text:p>
          </table:table-cell>
          <table:table-cell office:value-type="string" calcext:value-type="string">
            <text:p>Belli, Gioconda: Bewohnte Frau.</text:p>
          </table:table-cell>
          <table:table-cell office:value-type="string" calcext:value-type="string">
            <text:p>Lenin: Die proletarische Revolution und der Renegart Kautzky</text:p>
          </table:table-cell>
          <table:table-cell office:value-type="string" calcext:value-type="string">
            <text:p>Gelderloos: Anarchy Works. Examples of Anarchist Ideas in Practice</text:p>
          </table:table-cell>
          <table:table-cell office:value-type="string" calcext:value-type="string">
            <text:p>Gläßner, Gert-Joachim: Auf dem Weg nach Europa – Europäische Perspetiven nach dem Ende des Kommunismus</text:p>
          </table:table-cell>
          <table:table-cell table:style-name="ce8" office:value-type="string" calcext:value-type="string">
            <text:p>Kling, Marc-Uwe: Prinzessin Popelkopf</text:p>
          </table:table-cell>
          <table:table-cell office:value-type="string" calcext:value-type="string">
            <text:p>Durieux, Tilla: Meine ersten neunzig Jahre</text:p>
          </table:table-cell>
          <table:table-cell/>
          <table:table-cell office:value-type="string" calcext:value-type="string">
            <text:p>Pro Asyl: Afghanistan – kein sicheres Land für Flüchtlingen. Eine Recherche zur politischen und ökonomischen Situation im Land (2016)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Klönne, Arno: Jugendliche Opposition im „Dritten Reich“</text:p>
          </table:table-cell>
          <table:table-cell office:value-type="string" calcext:value-type="string">
            <text:p>Ben-Gavriel: Das Haus in der Karpfengasse</text:p>
          </table:table-cell>
          <table:table-cell office:value-type="string" calcext:value-type="string">
            <text:p>Lenin: Der ,linke Radikalismus‘, die Kinderkrankheit im Kommunismus</text:p>
          </table:table-cell>
          <table:table-cell office:value-type="string" calcext:value-type="string">
            <text:p>Gelderloos: How Nonviolence protects the state</text:p>
          </table:table-cell>
          <table:table-cell office:value-type="string" calcext:value-type="string">
            <text:p>Janshen: Blickwechsel. Der neue Dialog zuwischen Frauen- und Männerforschung</text:p>
          </table:table-cell>
          <table:table-cell table:style-name="ce8" office:value-type="string" calcext:value-type="string">
            <text:p>Konzert der Mittagsfee</text:p>
          </table:table-cell>
          <table:table-cell office:value-type="string" calcext:value-type="string">
            <text:p>Dutschke, Rudi: Wir hatten ein barbarisch schönes Leben</text:p>
          </table:table-cell>
          <table:table-cell/>
          <table:table-cell office:value-type="string" calcext:value-type="string">
            <text:p>Pro Asyl: Rettet das Recht auf Asyl (2018)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Konrad, Helmut; Neugebauer, Wolfgang: Arbeiterbewegung, Faschismus, Nationalbewusstsein</text:p>
          </table:table-cell>
          <table:table-cell office:value-type="string" calcext:value-type="string">
            <text:p>Bicker: Illegal</text:p>
          </table:table-cell>
          <table:table-cell office:value-type="string" calcext:value-type="string">
            <text:p>Lenin: Die nächsten Aufgaben der Sowjetmacht</text:p>
          </table:table-cell>
          <table:table-cell office:value-type="string" calcext:value-type="string">
            <text:p>Guevara: Guerilla Warfare</text:p>
          </table:table-cell>
          <table:table-cell office:value-type="string" calcext:value-type="string">
            <text:p>Klein; Thränhardt: Gewaltspirale ohne Ende? Konfliktstrukturen und Friedenschancen im Nahen Osten</text:p>
          </table:table-cell>
          <table:table-cell table:style-name="ce8" office:value-type="string" calcext:value-type="string">
            <text:p>Maxeiner, Alexandra: Alles Familie</text:p>
          </table:table-cell>
          <table:table-cell table:style-name="ce14" office:value-type="string" calcext:value-type="string">
            <text:p>Dutschke-Klotz, Gretchen; Miermeister, Jürgen; Treulieb, Jürgen: Rudi Dutschke. Die Revolte. Wurzeln und Spuren eines Aufbruchs</text:p>
          </table:table-cell>
          <table:table-cell/>
          <table:table-cell office:value-type="string" calcext:value-type="string">
            <text:p>Deutschkurs für Asylbewerber*innen: Thannhauser Modell. Workbook mit Untertitel in englischer Sprache 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Lill, Rudolf/ Oberreuter, Heinrich: 20. Juli – Porträts des Widerstands</text:p>
          </table:table-cell>
          <table:table-cell office:value-type="string" calcext:value-type="string">
            <text:p>Böll, Heinrich: Die verlorene Ehre der Katharina Blum</text:p>
          </table:table-cell>
          <table:table-cell office:value-type="string" calcext:value-type="string">
            <text:p>Lenin: Drei Quellen und drei Bestandteile des Marxismus</text:p>
          </table:table-cell>
          <table:table-cell office:value-type="string" calcext:value-type="string">
            <text:p>Hall: The morality of disobedience</text:p>
          </table:table-cell>
          <table:table-cell office:value-type="string" calcext:value-type="string">
            <text:p>Langer, Marie: Mutterschaft &amp; Sexus</text:p>
          </table:table-cell>
          <table:table-cell table:style-name="ce8" office:value-type="string" calcext:value-type="string">
            <text:p>Miler, Zdenê: Der klein Maulwurf – Fensterbuch</text:p>
          </table:table-cell>
          <table:table-cell table:style-name="ce14" office:value-type="string" calcext:value-type="string">
            <text:p>Dutschke-Klotz, Gretchen; Miermeister, Jürgen; Treulieb, Jürgen: Rudi Dutschke. Mein langer Marsch. Reden, Schriften und Tagebücher aus zwanzig Jahren</text:p>
          </table:table-cell>
          <table:table-cell/>
          <table:table-cell office:value-type="string" calcext:value-type="string">
            <text:p>Pro Asyl: Asyl ist Menschenrecht. Informationen zum Thema Flucht, Flüchtlinge und Asyl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öwenthal, Richard (Hrsg.): Widerstand und Verweigerung in Deutschland 1933 bis 1945</text:p>
          </table:table-cell>
          <table:table-cell office:value-type="string" calcext:value-type="string">
            <text:p>Böll, Heinricht: Ansichten eines Clowns </text:p>
          </table:table-cell>
          <table:table-cell office:value-type="string" calcext:value-type="string">
            <text:p>Lenin: Für und wider die Bürokratie. Schrifte und Briefe 1917-1923</text:p>
          </table:table-cell>
          <table:table-cell office:value-type="string" calcext:value-type="string">
            <text:p>Harvey: Rebellische Städte</text:p>
          </table:table-cell>
          <table:table-cell office:value-type="string" calcext:value-type="string">
            <text:p>Lefebvre: Die Revolution der Städte</text:p>
          </table:table-cell>
          <table:table-cell table:style-name="ce8" office:value-type="string" calcext:value-type="string">
            <text:p>Miler, Zdenê: Der kleine Maulwurf – meine ersten Bilder</text:p>
          </table:table-cell>
          <table:table-cell office:value-type="string" calcext:value-type="string">
            <text:p>Engels, Friedrich: Dokumente seines Lebens</text:p>
          </table:table-cell>
          <table:table-cell/>
          <table:table-cell office:value-type="string" calcext:value-type="string">
            <text:p>Perspektivwechsel Emowerment: Ein Blick auf Realitäten und Strukturen in der Arbeit mit geflüchteten Frauen (2016)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3">
          <table:table-cell office:value-type="string" calcext:value-type="string">
            <text:p>Pehle, Walter: Der Judenprogrom 1938, Von der ,Reichskristallancht‘ zum Völkermord</text:p>
          </table:table-cell>
          <table:table-cell office:value-type="string" calcext:value-type="string">
            <text:p>Bondoux, Anne-Laure: Die Zeit der Wunder</text:p>
          </table:table-cell>
          <table:table-cell office:value-type="string" calcext:value-type="string">
            <text:p>Lenin: Was tun? Brennende Fragen unserer Bewegung</text:p>
          </table:table-cell>
          <table:table-cell office:value-type="string" calcext:value-type="string">
            <text:p>Hoeller, Ralf: Der Kampf bin ich. Rebellsen und Revolutionäre aus sechs Jahrhunderten</text:p>
          </table:table-cell>
          <table:table-cell office:value-type="string" calcext:value-type="string">
            <text:p>Machiavelli: Der Fürst; Le Bon: Psychologie der Massen; Aurel: Wege zu sich selbst</text:p>
          </table:table-cell>
          <table:table-cell table:style-name="ce8" office:value-type="string" calcext:value-type="string">
            <text:p>Pauli, Lorenz: Rigo und Rosa</text:p>
          </table:table-cell>
          <table:table-cell office:value-type="string" calcext:value-type="string">
            <text:p>Frank, Anne: Das Tagebuch der Anne Frank</text:p>
          </table:table-cell>
          <table:table-cell/>
          <table:table-cell office:value-type="string" calcext:value-type="string">
            <text:p>Pro Asyl: Neue Nachbarn: Vom Willkommen zum Ankommen (2016)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3">
          <table:table-cell office:value-type="string" calcext:value-type="string">
            <text:p>Pieper, Chrstine: Braune Karrieren. NS-Protagonisten in Sachsen am Beispiel Dresdens</text:p>
          </table:table-cell>
          <table:table-cell office:value-type="string" calcext:value-type="string">
            <text:p>Brecht, Bertold: Die Geschäfte des Herrn Julius Caesar</text:p>
          </table:table-cell>
          <table:table-cell office:value-type="string" calcext:value-type="string">
            <text:p>Marx, Karl: Le manifeste du Parti communiste</text:p>
          </table:table-cell>
          <table:table-cell office:value-type="string" calcext:value-type="string">
            <text:p>Kommunikees griechischer Feuerzellen: Warum wir eure Nächte in Brand stecken (2x Mal)</text:p>
          </table:table-cell>
          <table:table-cell office:value-type="string" calcext:value-type="string">
            <text:p>Meyer, Sabine; „Wie Lili eine Mädchen ist“</text:p>
          </table:table-cell>
          <table:table-cell table:style-name="ce8" office:value-type="string" calcext:value-type="string">
            <text:p>Ramadan, Ortwin: Der Schrei des Löwen</text:p>
          </table:table-cell>
          <table:table-cell table:style-name="ce25" office:value-type="string" calcext:value-type="string">
            <text:p><text:span text:style-name="T10">Teju, Cole</text:span></text:p>
          </table:table-cell>
          <table:table-cell/>
          <table:table-cell office:value-type="string" calcext:value-type="string">
            <text:p>Brennpunkt: Zeitschrift der anarchistischen Gruppe Neukölln (1.2013)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ieper, Werner: Nazis on Speed. Drogen im 3. Reich. Vol 1.</text:p>
          </table:table-cell>
          <table:table-cell office:value-type="string" calcext:value-type="string">
            <text:p>Brantenberg: Die Töchter Egalias</text:p>
          </table:table-cell>
          <table:table-cell office:value-type="string" calcext:value-type="string">
            <text:p>Marx, Karl: Das Kapital. Bände I-III</text:p>
          </table:table-cell>
          <table:table-cell table:style-name="ce8" office:value-type="string" calcext:value-type="string">
            <text:p>Lindholm: Handbuch Pressearbeit. Soziale Bewegung schreiben Geschichte*n</text:p>
          </table:table-cell>
          <table:table-cell office:value-type="string" calcext:value-type="string">
            <text:p>Meier-Braun; Weber: Deutschland Einwanderungsland. Begriffe – Fakten – Kontroversen</text:p>
          </table:table-cell>
          <table:table-cell office:value-type="string" calcext:value-type="string">
            <text:p>Rhue, Morton: Die Welle. Macht durch Disziplin! Macht durch Gemeinschaft! Macht durch Handeln!</text:p>
          </table:table-cell>
          <table:table-cell office:value-type="string" calcext:value-type="string">
            <text:p>Heym, Stefan: Nachruf</text:p>
          </table:table-cell>
          <table:table-cell/>
          <table:table-cell table:style-name="ce19" office:value-type="string" calcext:value-type="string">
            <text:p>Unsortiert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lager-Zysind, Sara: Auf immer verlorene Jahre. Ein junges Mädchen überlebt den Holocaust in Polen</text:p>
          </table:table-cell>
          <table:table-cell office:value-type="string" calcext:value-type="string">
            <text:p>Bredel, Willi: Dein unbekannter Bruder</text:p>
          </table:table-cell>
          <table:table-cell office:value-type="string" calcext:value-type="string">
            <text:p>Marx, Karl / Engels, Friedrich: The communist manifesto</text:p>
          </table:table-cell>
          <table:table-cell table:style-name="ce8" office:value-type="string" calcext:value-type="string">
            <text:p>Lucas, Peter; Utopia… ist machbar!</text:p>
          </table:table-cell>
          <table:table-cell office:value-type="string" calcext:value-type="string">
            <text:p>Miller: <text:s/>Das Drama des begabten Kindes</text:p>
          </table:table-cell>
          <table:table-cell table:style-name="ce8" office:value-type="string" calcext:value-type="string">
            <text:p>Scholl, Claudia: Karton Zauber – wie man mit Pappartons und anderen Resten Spielwelten erschafft</text:p>
          </table:table-cell>
          <table:table-cell office:value-type="string" calcext:value-type="string">
            <text:p>Hoelzel, May: Wege und Irrwege eines Revolutionärs</text:p>
          </table:table-cell>
          <table:table-cell/>
          <table:table-cell office:value-type="string" calcext:value-type="string">
            <text:p>Jugendstiftung Sachsen: Das machen wir selbstverwaltet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uvogel, Ulrike u.A.: Gedenkstätten für die Opfer des Nationalsozialismus. Eine Dokumentation I.</text:p>
          </table:table-cell>
          <table:table-cell office:value-type="string" calcext:value-type="string">
            <text:p>Bredel, Willi: Verwandte und Bekannte</text:p>
          </table:table-cell>
          <table:table-cell office:value-type="string" calcext:value-type="string">
            <text:p>Marx-Engels-Werke (Dietz Verlag). Bände: 2-4, 13, 14, 19-25, 26.1, 26.2, 26.3, 42</text:p>
          </table:table-cell>
          <table:table-cell table:style-name="ce8" office:value-type="string" calcext:value-type="string">
            <text:p>Luthmann, Timo: Politisch aktiv sein und bleiben. Handbuch nachhaltiger Aktivismus</text:p>
          </table:table-cell>
          <table:table-cell table:style-name="ce8" office:value-type="string" calcext:value-type="string">
            <text:p>Mitscherlich: Die Unfähigkeit zu trauern.</text:p>
          </table:table-cell>
          <table:table-cell table:style-name="ce8" office:value-type="string" calcext:value-type="string">
            <text:p>Schönherr, Joachim: Wir falten und falzen</text:p>
          </table:table-cell>
          <table:table-cell office:value-type="string" calcext:value-type="string">
            <text:p>Janka, Walter: Schwierigkeiten mit der Wahrheit</text:p>
          </table:table-cell>
          <table:table-cell/>
          <table:table-cell office:value-type="string" calcext:value-type="string">
            <text:p>Auf Biegen und Brechen - Geschlossener Jugendwerkhof Torgau 1964 - 198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uvogel, Ulrike u.A.: : Gedenkstätten für die Opfer des Nationalsozialismus. Eine Dokumentation II.</text:p>
          </table:table-cell>
          <table:table-cell office:value-type="string" calcext:value-type="string">
            <text:p>Brinkbäumer: Der Traum vom Leben</text:p>
          </table:table-cell>
          <table:table-cell office:value-type="string" calcext:value-type="string">
            <text:p>Marx, Karl / Engels, Friedrich: Revolution und Konterrevolution in Deutschland</text:p>
          </table:table-cell>
          <table:table-cell office:value-type="string" calcext:value-type="string">
            <text:p>Mager: Was wollen die Studenten?</text:p>
          </table:table-cell>
          <table:table-cell table:style-name="ce8" office:value-type="string" calcext:value-type="string">
            <text:p>Oltmer: Globale Migration. Geschichte und Migration</text:p>
          </table:table-cell>
          <table:table-cell table:style-name="ce8" office:value-type="string" calcext:value-type="string">
            <text:p>Schwartz, Simon: drüben!</text:p>
          </table:table-cell>
          <table:table-cell office:value-type="string" calcext:value-type="string">
            <text:p>Johann Most: Ein Leben als Revolte (Autor: Rudolf Rocker)</text:p>
          </table:table-cell>
          <table:table-cell/>
          <table:table-cell office:value-type="string" calcext:value-type="string">
            <text:p>Feierabend! Libertäres Heft aus Leipzig #54 Winter 2015</text:p>
          </table:table-cell>
          <table:table-cell table:number-columns-repeated="2"/>
          <table:table-cell table:style-name="ce5"/>
          <table:table-cell table:number-columns-repeated="1012"/>
        </table:table-row>
        <table:table-row table:style-name="ro5">
          <table:table-cell office:value-type="string" calcext:value-type="string">
            <text:p>Reese, Willy: Mir selber seltsam fremd. Die Unmenschlichkeit des Krieges. Russland 1941-44</text:p>
          </table:table-cell>
          <table:table-cell office:value-type="string" calcext:value-type="string">
            <text:p>Brokesova, Ervina: Ich lebte von der Hoffnung. Das Schicksal einer Künstlerin</text:p>
          </table:table-cell>
          <table:table-cell office:value-type="string" calcext:value-type="string">
            <text:p>Marx, Karl/ Engels, Friedrich: Ausgewählte Schriften I</text:p>
          </table:table-cell>
          <table:table-cell office:value-type="string" calcext:value-type="string">
            <text:p>Malzahn, Rezhi: dabei geblieben. Aktivist_innen erzählen vom Älterwerden und Weiterkämpfen</text:p>
          </table:table-cell>
          <table:table-cell table:style-name="ce37" office:value-type="string" calcext:value-type="string">
            <text:p>Oppenheimer: Der Staat. Eine soziologische Studie</text:p>
          </table:table-cell>
          <table:table-cell table:style-name="ce8" office:value-type="string" calcext:value-type="string">
            <text:p>Stiller, Robert: der kleine fahlgelbe Haifisch</text:p>
          </table:table-cell>
          <table:table-cell office:value-type="string" calcext:value-type="string">
            <text:p>King, Martin Luther: Traum und Tat. Eine Biograhie</text:p>
          </table:table-cell>
          <table:table-cell/>
          <table:table-cell office:value-type="string" calcext:value-type="string">
            <text:p>o.A.: Anarchie für Anfänger</text:p>
          </table:table-cell>
          <table:table-cell table:number-columns-repeated="2"/>
          <table:table-cell table:style-name="ce5" table:number-columns-repeated="2"/>
          <table:table-cell table:number-columns-repeated="1011"/>
        </table:table-row>
        <table:table-row table:style-name="ro4">
          <table:table-cell office:value-type="string" calcext:value-type="string">
            <text:p>Schildt, Axel: Die Republik von Weimar. Deutschland zwischen Kaiserreich und „Drittem Reich“ (1918-1933)</text:p>
          </table:table-cell>
          <table:table-cell office:value-type="string" calcext:value-type="string">
            <text:p>Buck, Dirk: Teenage Wasteland</text:p>
          </table:table-cell>
          <table:table-cell office:value-type="string" calcext:value-type="string">
            <text:p>Marx, Karl / Engels, Friedrich: Vergleichendes Inhaltsverzeichnis</text:p>
          </table:table-cell>
          <table:table-cell office:value-type="string" calcext:value-type="string">
            <text:p>Moser: Die Kunst Widerstand zu leisten. Wir mit §278a und im tierschutzprozess freiheit untergraben und kunst zum verbrechen wurde</text:p>
          </table:table-cell>
          <table:table-cell table:style-name="ce37" office:value-type="string" calcext:value-type="string">
            <text:p>Ostner, Ilona: Frauen . Soziologie der Geschlechterverhältnisse – Soziologisches Revue Soderheft 2</text:p>
          </table:table-cell>
          <table:table-cell table:style-name="ce8" office:value-type="string" calcext:value-type="string">
            <text:p>Tucermann, Anja: Alle da! Unser kunterbuntes Leben</text:p>
          </table:table-cell>
          <table:table-cell office:value-type="string" calcext:value-type="string">
            <text:p>Kollontai, Alexandra: Ich habe viele Leben gelebt</text:p>
          </table:table-cell>
          <table:table-cell/>
          <table:table-cell office:value-type="string" calcext:value-type="string">
            <text:p>This is your brain on Anger – what it is, how to deal</text:p>
          </table:table-cell>
          <table:table-cell table:style-name="ce5" table:number-columns-repeated="4"/>
          <table:table-cell table:number-columns-repeated="1011"/>
        </table:table-row>
        <table:table-row table:style-name="ro3">
          <table:table-cell office:value-type="string" calcext:value-type="string">
            <text:p>Schluckner, Horst; Else, Hand-Joachim, Marohn, Siegfried.: Überlebende</text:p>
          </table:table-cell>
          <table:table-cell office:value-type="string" calcext:value-type="string">
            <text:p>Camus, Albert: Die Pest</text:p>
          </table:table-cell>
          <table:table-cell office:value-type="string" calcext:value-type="string">
            <text:p>Marx, Karl/ Engels, Friedrich: Kritik des Gothaer Programms.</text:p>
          </table:table-cell>
          <table:table-cell office:value-type="string" calcext:value-type="string">
            <text:p>Notes from Nowhere: Wir sind überall. Weltweit. Unwiderstehlich. Antikapitalistisch</text:p>
          </table:table-cell>
          <table:table-cell table:style-name="ce37" office:value-type="string" calcext:value-type="string">
            <text:p>Psychologie &amp; Gesellschaftskritik. Frauen &amp; Psychologie IV</text:p>
          </table:table-cell>
          <table:table-cell table:style-name="ce8" office:value-type="string" calcext:value-type="string">
            <text:p>van Leeuwen, Joke: Als mein Vater ein Buch wurde</text:p>
          </table:table-cell>
          <table:table-cell table:style-name="ce14" office:value-type="string" calcext:value-type="string">
            <text:p>Pozzoli, Claudio: Über Karl Korsch</text:p>
          </table:table-cell>
          <table:table-cell/>
          <table:table-cell office:value-type="string" calcext:value-type="string">
            <text:p>o.A.: Stätten des Widerstandes in Berlin 1933-1945</text:p>
          </table:table-cell>
          <table:table-cell table:style-name="ce5" table:number-columns-repeated="2"/>
          <table:table-cell/>
          <table:table-cell table:style-name="ce5"/>
          <table:table-cell table:number-columns-repeated="1011"/>
        </table:table-row>
        <table:table-row table:style-name="ro4">
          <table:table-cell office:value-type="string" calcext:value-type="string">
            <text:p>Schüddekopf, Charles: Der alltägliche Faschismus. Frauen im dritten Reich.</text:p>
          </table:table-cell>
          <table:table-cell office:value-type="string" calcext:value-type="string">
            <text:p>Duve, Karen: Taxi</text:p>
          </table:table-cell>
          <table:table-cell office:value-type="string" calcext:value-type="string">
            <text:p>Marx/ Engels: Ausgewählte Werke</text:p>
          </table:table-cell>
          <table:table-cell office:value-type="string" calcext:value-type="string">
            <text:p>Protokolle Flugblätter Revolution: Bedingungen und Organisatuib des Widerstandes. Der Kongress in Hannover 12.</text:p>
          </table:table-cell>
          <table:table-cell office:value-type="string" calcext:value-type="string">
            <text:p>Psychologie &amp; Gesellschaftskritik. Körper – Grenzen</text:p>
          </table:table-cell>
          <table:table-cell table:style-name="ce8" office:value-type="string" calcext:value-type="string">
            <text:p>Wetter, Ute: Indigo <text:s/>international – das Wöterbuch mit Bildern</text:p>
          </table:table-cell>
          <table:table-cell office:value-type="string" calcext:value-type="string">
            <text:p>Latifa: Das verbotene Gesicht. Mein Leben unter den Taliban</text:p>
          </table:table-cell>
          <table:table-cell/>
          <table:table-cell office:value-type="string" calcext:value-type="string">
            <text:p>Zabka – 40 Jahre Kunst im öffentlichen Raum</text:p>
          </table:table-cell>
          <table:table-cell table:style-name="ce5" table:number-columns-repeated="2"/>
          <table:table-cell/>
          <table:table-cell table:style-name="ce5"/>
          <table:table-cell table:number-columns-repeated="1011"/>
        </table:table-row>
        <table:table-row table:style-name="ro7">
          <table:table-cell office:value-type="string" calcext:value-type="string">
            <text:p>Steinbach, Peter: Widerstand gegen de Nationalsozialismus</text:p>
          </table:table-cell>
          <table:table-cell office:value-type="string" calcext:value-type="string">
            <text:p>Ehrenburg, Ilja: Der Fall von Paris</text:p>
          </table:table-cell>
          <table:table-cell office:value-type="string" calcext:value-type="string">
            <text:p>Marxistische Blätter</text:p>
            <text:p>1972 Nr.4 </text:p>
            <text:p>1973 Nr. 6</text:p>
            <text:p>1974 Nr. 4</text:p>
            <text:p>1975 Nr. 2+3</text:p>
            <text:p>1976 Nr. 4</text:p>
            <text:p>1977 Nr. 2+3</text:p>
            <text:p>1979 Nr. 2</text:p>
            <text:p>1987 Nr. 4</text:p>
          </table:table-cell>
          <table:table-cell office:value-type="string" calcext:value-type="string">
            <text:p>rotaprint 25: agit 883. Bewegung, Revolte, Underground in Westberlin 1969-1972</text:p>
          </table:table-cell>
          <table:table-cell office:value-type="string" calcext:value-type="string">
            <text:p>Reich: Massenpsychologie des Faschismus</text:p>
          </table:table-cell>
          <table:table-cell table:style-name="ce8" office:value-type="string" calcext:value-type="string">
            <text:p>Williams, Michael: Der Tag der Krokodile</text:p>
          </table:table-cell>
          <table:table-cell office:value-type="string" calcext:value-type="string">
            <text:p>Lenin: Biographie</text:p>
          </table:table-cell>
          <table:table-cell/>
          <table:table-cell office:value-type="string" calcext:value-type="string">
            <text:p>Gayatri Chakravorty Spivak: Marx Global – Unberechenbar, gefährlich: Das Begehren gegen das Kapital erlernen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Wistrich, Robert: Wer war wer im Dritteen Reich? Ein biographisches Lexikon</text:p>
          </table:table-cell>
          <table:table-cell office:value-type="string" calcext:value-type="string">
            <text:p>Ellerbrake, Kirsten: Guten morgen, Revolution du bist zu früh!</text:p>
          </table:table-cell>
          <table:table-cell table:style-name="ce39" office:value-type="string" calcext:value-type="string">
            <text:p>Rätekorrespondenz: Thesen über den Bolschewismus</text:p>
          </table:table-cell>
          <table:table-cell office:value-type="string" calcext:value-type="string">
            <text:p>Schneider, Dieter/ Kuda, Rudolf: Arbeiterräte in der Novemberrevolution. Ideen, Wirkungen, Dokumente</text:p>
          </table:table-cell>
          <table:table-cell office:value-type="string" calcext:value-type="string">
            <text:p>Rosa: Weltbeziehungen im Zeitalter der Beschleunigung. Umrisse einer neuen Gesellschaftskritik</text:p>
          </table:table-cell>
          <table:table-cell table:style-name="ce8" office:value-type="string" calcext:value-type="string">
            <text:p>Falconer, Ian: OLIVIA… and the Missing Toy</text:p>
          </table:table-cell>
          <table:table-cell office:value-type="string" calcext:value-type="string">
            <text:p>Marx, Jenny: Biographie</text:p>
          </table:table-cell>
          <table:table-cell/>
          <table:table-cell office:value-type="string" calcext:value-type="string">
            <text:p>Copy it Yourself – Zine #3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o.A: Erinnerungsstätte an die Zwangarbeit auf dem Gelände es Volkswagenwerks</text:p>
          </table:table-cell>
          <table:table-cell office:value-type="string" calcext:value-type="string">
            <text:p>Enzensberger, Hans Markus: Der kurze Sommer der Anarchie</text:p>
          </table:table-cell>
          <table:table-cell table:style-name="ce39" office:value-type="string" calcext:value-type="string">
            <text:p>Stein, Sven: „Sich fügen heißt lügen“. Dokumente der Freiheit und des Widerstandes</text:p>
          </table:table-cell>
          <table:table-cell table:style-name="ce8" office:value-type="string" calcext:value-type="string">
            <text:p>Thoreau: Civil Disobedience</text:p>
          </table:table-cell>
          <table:table-cell table:style-name="ce13" office:value-type="string" calcext:value-type="string">
            <text:p>Rosenbaum: Formen der Familie. Untersuchungen zum Zusammenhang von Familienverhältnissen, Sozialstruktur und sozialem Wandel in der deutschen Geselschaft des 19. Jahrhunderts</text:p>
          </table:table-cell>
          <table:table-cell table:style-name="ce8" office:value-type="string" calcext:value-type="string">
            <text:p>arabisches Kinderbuch</text:p>
          </table:table-cell>
          <table:table-cell office:value-type="string" calcext:value-type="string">
            <text:p>Marx, Karl; Engels, Friedrich: Unser Leben.</text:p>
          </table:table-cell>
          <table:table-cell/>
          <table:table-cell office:value-type="string" calcext:value-type="string">
            <text:p>Proud to be Punk #25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4">
          <table:table-cell office:value-type="string" calcext:value-type="string">
            <text:p>Wulf, Paul: Lebensunwert? NS-Psychatrie? Zwangssterilisierung und Widerstand</text:p>
          </table:table-cell>
          <table:table-cell office:value-type="string" calcext:value-type="string">
            <text:p>Feuchtwanger, Lion: Die Jüdin von Toledo.</text:p>
          </table:table-cell>
          <table:table-cell office:value-type="string" calcext:value-type="string">
            <text:p>Trotzki: Stalins Verbrechen</text:p>
          </table:table-cell>
          <table:table-cell table:style-name="ce8" office:value-type="string" calcext:value-type="string">
            <text:p>Unsichtbares Komitee: Der kommende Aufstand</text:p>
          </table:table-cell>
          <table:table-cell table:style-name="ce37" office:value-type="string" calcext:value-type="string">
            <text:p>Schmuckli, Lisa: Differenzen und Dissonanzen – Zugänge zu feministischen Erkentnisstheorien in der Postmoderne</text:p>
          </table:table-cell>
          <table:table-cell table:style-name="ce8"/>
          <table:table-cell office:value-type="string" calcext:value-type="string">
            <text:p>Milner, Lucille: Education of an american liberal</text:p>
          </table:table-cell>
          <table:table-cell/>
          <table:table-cell office:value-type="string" calcext:value-type="string">
            <text:p>Raserei – Publikation zu Umbruch- &amp; Aufbruchprozessen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4">
          <table:table-cell office:value-type="string" calcext:value-type="string">
            <text:p>Zellmer, Margitta/ Helmsdorf, Sieglinde: Ich hatte vier Mütter und drei Väter… und dazwischen war „Haus Sonnenschein“</text:p>
          </table:table-cell>
          <table:table-cell office:value-type="string" calcext:value-type="string">
            <text:p>Feuchtwanger, Lion: Goya oder der Weg der Erkenntnis</text:p>
          </table:table-cell>
          <table:table-cell table:style-name="ce39" office:value-type="string" calcext:value-type="string">
            <text:p>Weitling, Wilhelm: Garantien der Harmonie und Freiheit</text:p>
          </table:table-cell>
          <table:table-cell office:value-type="string" calcext:value-type="string">
            <text:p>Winter: Wer, zur Hölle, ist der Staat? Geständnisse, Fragen und Empörungen eines Pazifisten</text:p>
          </table:table-cell>
          <table:table-cell office:value-type="string" calcext:value-type="string">
            <text:p>Schneider: Deutschpop halt‘s Maul! Für eine Ästhetik der Verkramfung</text:p>
          </table:table-cell>
          <table:table-cell table:style-name="ce8"/>
          <table:table-cell table:style-name="ce14" office:value-type="string" calcext:value-type="string">
            <text:p>Most. Ein Sozialist in Deutschland</text:p>
          </table:table-cell>
          <table:table-cell/>
          <table:table-cell office:value-type="string" calcext:value-type="string">
            <text:p>Rosa Luxemburg Stiftung: Versprechen nicht erfüllt – zur wirtschaftlichen Entwicklung Ostdeutschlands seit dem Herbst 1989</text:p>
          </table:table-cell>
          <table:table-cell table:number-columns-repeated="1015"/>
        </table:table-row>
        <table:table-row table:style-name="ro5">
          <table:table-cell table:style-name="ce19" office:value-type="string" calcext:value-type="string">
            <text:p>DDR</text:p>
          </table:table-cell>
          <table:table-cell office:value-type="string" calcext:value-type="string">
            <text:p>Feuchtwanger, Lion: Simone</text:p>
          </table:table-cell>
          <table:table-cell table:style-name="ce19" office:value-type="string" calcext:value-type="string">
            <text:p>Anarchismus</text:p>
          </table:table-cell>
          <table:table-cell table:style-name="Default"/>
          <table:table-cell office:value-type="string" calcext:value-type="string">
            <text:p>Dahrdorf, Ralf: Lebenschancen. Anläufe zur sozialen und politischen Theorie.</text:p>
          </table:table-cell>
          <table:table-cell table:style-name="ce8"/>
          <table:table-cell office:value-type="string" calcext:value-type="string">
            <text:p>Nejar, Marie: Mach nicht so traurige Augen, weil du ein Negerlein bist</text:p>
          </table:table-cell>
          <table:table-cell/>
          <table:table-cell office:value-type="string" calcext:value-type="string">
            <text:p>TOMORROW – Youth Against Establishment nr. 1, Herbst 20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Decker, Peter/ Held, Karl: DDR kaputt Deutschland ganz. 2. Der Anschluss. Eine Abrechnung mit der neuen Nation und ihrem Nationalismus</text:p>
          </table:table-cell>
          <table:table-cell office:value-type="string" calcext:value-type="string">
            <text:p>France, Anatole: Die Götter dürsten</text:p>
          </table:table-cell>
          <table:table-cell office:value-type="string" calcext:value-type="string">
            <text:p>Bakunin, Michail: Gott und der Staat</text:p>
          </table:table-cell>
          <table:table-cell table:style-name="ce19" office:value-type="string" calcext:value-type="string">
            <text:p>Antisemitismus</text:p>
          </table:table-cell>
          <table:table-cell office:value-type="string" calcext:value-type="string">
            <text:p>The boston Women‘s health book collective: unsere Kinder unser Leben. Ein Handbuch von Eltern für Eltern</text:p>
          </table:table-cell>
          <table:table-cell table:style-name="ce8"/>
          <table:table-cell office:value-type="string" calcext:value-type="string">
            <text:p>Nobel, die Tüchter: Eine Studie über das Leben der Preisträgerinnen.</text:p>
          </table:table-cell>
          <table:table-cell/>
          <table:table-cell office:value-type="string" calcext:value-type="string">
            <text:p>//unter Palmen – Work, Eat, Sleep, Repeat #4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7">
          <table:table-cell office:value-type="string" calcext:value-type="string">
            <text:p>Dahn, Daniela: Westwärts und nicht vergessen</text:p>
          </table:table-cell>
          <table:table-cell office:value-type="string" calcext:value-type="string">
            <text:p>France, Anatole: Die Insel der Pinguine</text:p>
          </table:table-cell>
          <table:table-cell office:value-type="string" calcext:value-type="string">
            <text:p>Bakunin, Michael: Worte an die Jugend. Prinzipien der Revolutoin</text:p>
          </table:table-cell>
          <table:table-cell office:value-type="string" calcext:value-type="string">
            <text:p>Amadeu-Antonio-Stiftung: „Man wird ja wohl Israel noch kritisieren dürfen...“? Eine pädagogische Handreichung zum Umgang mit israelbezogenen Antisemitismus</text:p>
          </table:table-cell>
          <table:table-cell office:value-type="string" calcext:value-type="string">
            <text:p>Zeitschrift für kritische Sozialwissenschaften: Prokla 137</text:p>
          </table:table-cell>
          <table:table-cell table:style-name="ce8"/>
          <table:table-cell office:value-type="string" calcext:value-type="string">
            <text:p>Remarque, E. M.: Schriftsteller der Gegenwart</text:p>
          </table:table-cell>
          <table:table-cell/>
          <table:table-cell office:value-type="string" calcext:value-type="string">
            <text:p>Wirtschaft ist Care – oder: Die Wiederentdeckung des Selbstverständlichen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4">
          <table:table-cell office:value-type="string" calcext:value-type="string">
            <text:p>Decker, Peter/ Held, Karl: DDR kautt Deutschland ganz. Eine Abrechnung mit dem „Realen Sozialismus“ und dem Imperialismus deutscher Nation</text:p>
          </table:table-cell>
          <table:table-cell office:value-type="string" calcext:value-type="string">
            <text:p>Frank, Karlhans: Menschen sind Menschen. Überall – P.E.N. Autoren gegen Gewalt</text:p>
          </table:table-cell>
          <table:table-cell office:value-type="string" calcext:value-type="string">
            <text:p>Bakunin, Michael: Briefe aus dem Gefängnis</text:p>
          </table:table-cell>
          <table:table-cell table:style-name="ce8" office:value-type="string" calcext:value-type="string">
            <text:p>Amadeu-Antonio-Stiftung: Zivilgesellschaftliches Lagebild Sachsen</text:p>
          </table:table-cell>
          <table:table-cell office:value-type="string" calcext:value-type="string">
            <text:p>Ziegler: Die neuen Herrscher der Welt</text:p>
          </table:table-cell>
          <table:table-cell table:style-name="ce8"/>
          <table:table-cell office:value-type="string" calcext:value-type="string">
            <text:p>Luxemburg, Rosa: Briefe aus dem Gefängnis</text:p>
          </table:table-cell>
          <table:table-cell/>
          <table:table-cell office:value-type="string" calcext:value-type="string">
            <text:p>H&amp;M: vom Versprechen existenzsichernder Löhne und der Realität der Armutslöhne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Degen, Hans-J.: „Wir wollen keine Sklaven sein...“ Der Aufstand des 17. Juni 1953</text:p>
          </table:table-cell>
          <table:table-cell office:value-type="string" calcext:value-type="string">
            <text:p>Fried, Erich: Kinder und Narren</text:p>
          </table:table-cell>
          <table:table-cell table:style-name="ce14" office:value-type="string" calcext:value-type="string">
            <text:p>Bakunin: Gesammelte Werke Band 1-3</text:p>
          </table:table-cell>
          <table:table-cell table:style-name="ce8" office:value-type="string" calcext:value-type="string">
            <text:p>Amadeu-Antonio-Stiftung: Die Juden sind schuld – Antisemitismus in der Einwanderungsgesellschaft am Beispiel muslimisch sozialisierter Millieus</text:p>
          </table:table-cell>
          <table:table-cell table:style-name="ce19" office:value-type="string" calcext:value-type="string">
            <text:p>Ökonomie</text:p>
          </table:table-cell>
          <table:table-cell table:style-name="ce8"/>
          <table:table-cell office:value-type="string" calcext:value-type="string">
            <text:p>Luxemburg, Rosa: Leben, Werk, Wirkung</text:p>
          </table:table-cell>
          <table:table-cell/>
          <table:table-cell office:value-type="string" calcext:value-type="string">
            <text:p>Die Zeit, Geschichte, Nr.1, Teil 1 &amp; 2, April 2005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Diehl, Ernst: Geschichte der SED. Abriss</text:p>
          </table:table-cell>
          <table:table-cell office:value-type="string" calcext:value-type="string">
            <text:p>Glaser, Georg: Geheimnis und Gewalt</text:p>
          </table:table-cell>
          <table:table-cell table:style-name="ce14" office:value-type="string" calcext:value-type="string">
            <text:p>Barclay, Harold: Völker ohne Regierung. Eine Anthropologie der Anarchie</text:p>
          </table:table-cell>
          <table:table-cell table:style-name="ce8" office:value-type="string" calcext:value-type="string">
            <text:p>Initiative „Geschichte vermitteln“: Geschichtsbilder jüdischer Migrant_innen aus der ehemaligen Sowjetunion in der Bundesrepublik und Israel</text:p>
          </table:table-cell>
          <table:table-cell office:value-type="string" calcext:value-type="string">
            <text:p>Bode: Die Diktatur der Konzerne</text:p>
          </table:table-cell>
          <table:table-cell table:style-name="ce8"/>
          <table:table-cell table:style-name="ce15" office:value-type="string" calcext:value-type="string">
            <text:p>Sartre, Jean-Paul: Die Wörter</text:p>
          </table:table-cell>
          <table:table-cell/>
          <table:table-cell office:value-type="string" calcext:value-type="string">
            <text:p>Geoepoche, nr. 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riedrich-Ebert-Stiftung: Der 17. Juni 1953 – Widerstand als Vermächtnis</text:p>
          </table:table-cell>
          <table:table-cell office:value-type="string" calcext:value-type="string">
            <text:p>Godwin, William: Die Abenteuer des Caleb Williams</text:p>
          </table:table-cell>
          <table:table-cell office:value-type="string" calcext:value-type="string">
            <text:p>Berkman, Alexander: ABC des Anarchismus</text:p>
          </table:table-cell>
          <table:table-cell table:style-name="ce8" office:value-type="string" calcext:value-type="string">
            <text:p>Mümken: „Antisemit, das geht nicht unter Menschen“ Anarchistische Positionen zu Antisemitismus, Zionismus und Israel</text:p>
          </table:table-cell>
          <table:table-cell/>
          <table:table-cell table:style-name="ce8"/>
          <table:table-cell office:value-type="string" calcext:value-type="string">
            <text:p>Scholl, Hans: Briefe und Aufzeichnungen</text:p>
          </table:table-cell>
          <table:table-cell/>
          <table:table-cell office:value-type="string" calcext:value-type="string">
            <text:p>Zeck – Tear down the walls of fortress europ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einrich-Böll-Stiftung: Das Übersehenwerden hat Geschichte. Lesben in der DDR und in der friedlichen Revolution</text:p>
          </table:table-cell>
          <table:table-cell office:value-type="string" calcext:value-type="string">
            <text:p>Gorki, Maxim: Das Werk des Artamononos</text:p>
          </table:table-cell>
          <table:table-cell table:style-name="ce14" office:value-type="string" calcext:value-type="string">
            <text:p>Berkmann, Alexander: ABC des Anarchismus (2x)</text:p>
          </table:table-cell>
          <table:table-cell table:style-name="ce8" office:value-type="string" calcext:value-type="string">
            <text:p>Rizzo: Jan Karski. Zeuge der Shoah</text:p>
          </table:table-cell>
          <table:table-cell office:value-type="string" calcext:value-type="string">
            <text:p>Forrester, Viviane: Der Terror Ökonomie</text:p>
          </table:table-cell>
          <table:table-cell table:style-name="ce8"/>
          <table:table-cell office:value-type="string" calcext:value-type="string">
            <text:p>Scholl, Sophie: Das kurze Leben der Sophie Scholl</text:p>
          </table:table-cell>
          <table:table-cell/>
          <table:table-cell office:value-type="string" calcext:value-type="string">
            <text:p>Straßen aus Zucker 13-1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einrich-Böll-Stiftung: Lesben und Schwulen in der DDR. Tagesdokumentation.Heinrich-</text:p>
          </table:table-cell>
          <table:table-cell office:value-type="string" calcext:value-type="string">
            <text:p>Gorki, Maxim: Die Mutter</text:p>
          </table:table-cell>
          <table:table-cell table:style-name="ce14" office:value-type="string" calcext:value-type="string">
            <text:p>Beyer, Wolfram: Anarchisten. Zur Aktualität anarchistischer Klassiker</text:p>
          </table:table-cell>
          <table:table-cell table:style-name="ce19" office:value-type="string" calcext:value-type="string">
            <text:p>Internationale Kämpfe</text:p>
          </table:table-cell>
          <table:table-cell office:value-type="string" calcext:value-type="string">
            <text:p>Candeias; Rilling: Krise. Neues vom Finanzkapitalismus und seinem Staat</text:p>
          </table:table-cell>
          <table:table-cell table:style-name="ce8"/>
          <table:table-cell office:value-type="string" calcext:value-type="string">
            <text:p>Stein, Edith: Biographie</text:p>
          </table:table-cell>
          <table:table-cell/>
          <table:table-cell office:value-type="string" calcext:value-type="string">
            <text:p>Unter Palmen, Ausgabe 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Judt, Matthias: DDR-Geschichte in Dokumenten</text:p>
          </table:table-cell>
          <table:table-cell office:value-type="string" calcext:value-type="string">
            <text:p>Greene, Graham: Die Reisen mit meiner Tante </text:p>
          </table:table-cell>
          <table:table-cell table:style-name="ce14" office:value-type="string" calcext:value-type="string">
            <text:p>Blubb, Tobi: Panokratie</text:p>
          </table:table-cell>
          <table:table-cell office:value-type="string" calcext:value-type="string">
            <text:p>Activestills: Photography as protest in Palelstine/Israel</text:p>
          </table:table-cell>
          <table:table-cell office:value-type="string" calcext:value-type="string">
            <text:p>Felbe: Gemeinwohlökonomie. Eine demokratische Alternative wächst</text:p>
          </table:table-cell>
          <table:table-cell table:style-name="ce8"/>
          <table:table-cell table:style-name="ce11" office:value-type="string" calcext:value-type="string">
            <text:p>Zelzelah: Eine Frau ihrer Zeit vorraus</text:p>
          </table:table-cell>
          <table:table-cell/>
          <table:table-cell office:value-type="string" calcext:value-type="string">
            <text:p>An die Verwirrten: Aus dem Tagebuch eines <text:span text:style-name="T11">Impfleugners</text:span>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Kühnhardt: Ludger: Revolutionszeiten. Das Umbruchsjahr 1989 im geschichtlichen Zusammenhang</text:p>
          </table:table-cell>
          <table:table-cell office:value-type="string" calcext:value-type="string">
            <text:p>Härtling, Peter: Das Windrad</text:p>
          </table:table-cell>
          <table:table-cell office:value-type="string" calcext:value-type="string">
            <text:p>Bonanno, Alfredo: Insurrektionalistische Antiautoritäre Internationale</text:p>
          </table:table-cell>
          <table:table-cell office:value-type="string" calcext:value-type="string">
            <text:p>Aguilar, Emilia:ninez y juventud – emancipándonos desde la cuna (2x) [esp]</text:p>
          </table:table-cell>
          <table:table-cell office:value-type="string" calcext:value-type="string">
            <text:p>Graeber: Schulden. Die ersten 5.000 Jahre</text:p>
          </table:table-cell>
          <table:table-cell table:style-name="ce8"/>
          <table:table-cell office:value-type="string" calcext:value-type="string">
            <text:p>Zetkin, Clara: Bilder und Dokumente</text:p>
          </table:table-cell>
          <table:table-cell/>
          <table:table-cell office:value-type="string" calcext:value-type="string">
            <text:p>jungle world: wie man einen Dschungel pflanzt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Leide, Henry: NS-Verbrecher und Staatssicherheit. Das geheime Vergangenheitspolitik der DDR.</text:p>
          </table:table-cell>
          <table:table-cell office:value-type="string" calcext:value-type="string">
            <text:p>Hermlin, Stephan: Abendlicht</text:p>
          </table:table-cell>
          <table:table-cell table:style-name="ce11" office:value-type="string" calcext:value-type="string">
            <text:p>Bookchin, Murray: Die Agonie der Stadt</text:p>
          </table:table-cell>
          <table:table-cell office:value-type="string" calcext:value-type="string">
            <text:p>de Bellaigue, Christopher: Rebellenland. Eine Reise an die Grenzen der Türkei</text:p>
          </table:table-cell>
          <table:table-cell office:value-type="string" calcext:value-type="string">
            <text:p>Hartwig; Jungfer: Zum Beispiel Verschuldung</text:p>
          </table:table-cell>
          <table:table-cell table:style-name="ce8"/>
          <table:table-cell table:number-columns-repeated="2"/>
          <table:table-cell office:value-type="string" calcext:value-type="string">
            <text:p>The people demand: ein Jahr arabische Revolutionen – Fragen an die Linke; Sonderbeilage zu AK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Lerm, Matthias: Abschied vom alten Dresden. Verluste historischer Bausubstanz nach 1945</text:p>
          </table:table-cell>
          <table:table-cell office:value-type="string" calcext:value-type="string">
            <text:p>Hermlin, Stephan: Die erste Reihe</text:p>
          </table:table-cell>
          <table:table-cell table:style-name="ce11" office:value-type="string" calcext:value-type="string">
            <text:p>Bookchin, Murray: Die Formen der Freiheit</text:p>
          </table:table-cell>
          <table:table-cell office:value-type="string" calcext:value-type="string">
            <text:p>El-Gawhary, Karim/ Schwabeneder, Mathilde: Auf der Flucht. Reportagen von beiden Seiten des Mittelmeers</text:p>
          </table:table-cell>
          <table:table-cell office:value-type="string" calcext:value-type="string">
            <text:p>Haidinger, Bettina; Knittler, Käthe: Feministische Ökonomie</text:p>
          </table:table-cell>
          <table:table-cell table:style-name="ce8"/>
          <table:table-cell table:style-name="ce11"/>
          <table:table-cell/>
          <table:table-cell office:value-type="string" calcext:value-type="string">
            <text:p>Ausbruch, In offener Feindschaft mit jeder Knastgesellschaft, September 2019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Lokatis, Siegfried/Sonntag, Ingrid: Heimliche Leser in der DDR. Kontrolle und Verbreitung unerlaubter Literatur</text:p>
          </table:table-cell>
          <table:table-cell office:value-type="string" calcext:value-type="string">
            <text:p>Hermlin, Stephan: Lektüre</text:p>
          </table:table-cell>
          <table:table-cell table:style-name="ce14" office:value-type="string" calcext:value-type="string">
            <text:p>Bookchin, Murray: Hierarchie &amp; Herrschaft</text:p>
          </table:table-cell>
          <table:table-cell office:value-type="string" calcext:value-type="string">
            <text:p>El Difraoui: Ein neues Ägypten. Reise durch ein Land in Aufruhr 2x</text:p>
          </table:table-cell>
          <table:table-cell office:value-type="string" calcext:value-type="string">
            <text:p>Heinrich-Böll-Stiftung Sachsen: „Wirtschaft + Soziales“ Band 16</text:p>
          </table:table-cell>
          <table:table-cell table:style-name="ce8"/>
          <table:table-cell table:style-name="ce11"/>
          <table:table-cell/>
          <table:table-cell table:style-name="ce19" office:value-type="string" calcext:value-type="string">
            <text:p>G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ehnert, Klaus: Der Sowjetmensch</text:p>
          </table:table-cell>
          <table:table-cell office:value-type="string" calcext:value-type="string">
            <text:p>Hesse, Hermann: Klingsors letzter Sommer</text:p>
          </table:table-cell>
          <table:table-cell table:style-name="ce14" office:value-type="string" calcext:value-type="string">
            <text:p>Carter, April: Die politische Theorie des Anarchismus</text:p>
          </table:table-cell>
          <table:table-cell office:value-type="string" calcext:value-type="string">
            <text:p>Ferdowsi: Weltprobleme</text:p>
          </table:table-cell>
          <table:table-cell office:value-type="string" calcext:value-type="string">
            <text:p>Huffschmid: Die Politik des Kapitals. Konzentration und Wirtschaftspolitik in der Bundesrepublik</text:p>
          </table:table-cell>
          <table:table-cell table:style-name="ce8"/>
          <table:table-cell table:number-columns-repeated="2"/>
          <table:table-cell office:value-type="string" calcext:value-type="string">
            <text:p>Eskalation: Dynamiken der Gewalt im Kontext der G20-Proteste in Hamburg 20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üller, Eckhard: Dokumente zur Geschichte der SED. 1971, 1986</text:p>
          </table:table-cell>
          <table:table-cell office:value-type="string" calcext:value-type="string">
            <text:p>Hesse, Hermann: Narziß und Goldmund</text:p>
          </table:table-cell>
          <table:table-cell table:style-name="ce14" office:value-type="string" calcext:value-type="string">
            <text:p>Crimethinc; After the Crest</text:p>
          </table:table-cell>
          <table:table-cell office:value-type="string" calcext:value-type="string">
            <text:p>Leukefeld: Syrien zwischen Schatten und Licht. Menschen erzählen von ihrem zerrissenen Land</text:p>
          </table:table-cell>
          <table:table-cell office:value-type="string" calcext:value-type="string">
            <text:p>Klein: No logo!</text:p>
          </table:table-cell>
          <table:table-cell table:style-name="ce8"/>
          <table:table-cell table:number-columns-repeated="2"/>
          <table:table-cell office:value-type="string" calcext:value-type="string">
            <text:p>Don‘t Try to Break Us – We‘ll explode. Der G20 in Hamburg – umfassender Bericht und Analyse.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ono Mariow, Bn: Geschichte der Kommunistischen Partei der Sowjetunion. KpdSU</text:p>
          </table:table-cell>
          <table:table-cell office:value-type="string" calcext:value-type="string">
            <text:p>Hesse, Hermann: Unterm Rad</text:p>
          </table:table-cell>
          <table:table-cell table:style-name="ce14" office:value-type="string" calcext:value-type="string">
            <text:p>Daniel Guérin: Anarchism.</text:p>
          </table:table-cell>
          <table:table-cell office:value-type="string" calcext:value-type="string">
            <text:p>Moore: Stupid White men. Eine Abrechnung mit dem Amerika unter George W. <text:s/>Bush</text:p>
          </table:table-cell>
          <table:table-cell table:style-name="ce13" office:value-type="string" calcext:value-type="string">
            <text:p>Koudela: Entwicklungsprojekt Ökonomie. Marktwirtschaft jenseits des Kapitalismus</text:p>
          </table:table-cell>
          <table:table-cell table:style-name="ce8"/>
          <table:table-cell table:style-name="ce11"/>
          <table:table-cell/>
          <table:table-cell office:value-type="string" calcext:value-type="string">
            <text:p>Da war doch was in … … Hamburg? Texte zur gewissen Unruhe in Hamburg anlässlich eines großen Treffens der Politcharaktermasken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Schacht (Hg.), Ulrich: Hohenecker Protokolle. Aussagen zur Geschichte der politischen Verfolgung von Frauen in der DDR</text:p>
          </table:table-cell>
          <table:table-cell office:value-type="string" calcext:value-type="string">
            <text:p>Heym, Stefan: Collin</text:p>
          </table:table-cell>
          <table:table-cell table:style-name="ce11" office:value-type="string" calcext:value-type="string">
            <text:p>Degen, Hans Jürgen; Knoblauch Jochen: Anarchismus – Eine Einführung</text:p>
          </table:table-cell>
          <table:table-cell office:value-type="string" calcext:value-type="string">
            <text:p>Reaktor Collective: who‘s streets? Our street. A boook about housing activism and urban development in Kraków</text:p>
          </table:table-cell>
          <table:table-cell office:value-type="string" calcext:value-type="string">
            <text:p>Manow: Die politische Ökonomie des Populismus</text:p>
          </table:table-cell>
          <table:table-cell table:style-name="ce8"/>
          <table:table-cell table:style-name="ce11"/>
          <table:table-cell/>
          <table:table-cell office:value-type="string" calcext:value-type="string">
            <text:p>Avalanche. Anarchistische Korrespondenz. Juli 2017, Nummer 11.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chichtel, Alexandra: Zwischen Zwang und Freiwilligkeit</text:p>
          </table:table-cell>
          <table:table-cell office:value-type="string" calcext:value-type="string">
            <text:p>Heym, Stefan: Die Architekten</text:p>
          </table:table-cell>
          <table:table-cell table:style-name="ce14" office:value-type="string" calcext:value-type="string">
            <text:p>Degen, Hans-Jürgen: Anarchismus heute. Positionen (2x)</text:p>
          </table:table-cell>
          <table:table-cell office:value-type="string" calcext:value-type="string">
            <text:p>Rey: Zehn Jahre Grausamkeit oder Die Erdrosselung Lateinamerikas</text:p>
          </table:table-cell>
          <table:table-cell office:value-type="string" calcext:value-type="string">
            <text:p>Moyo, </text:p>
          </table:table-cell>
          <table:table-cell table:style-name="ce8"/>
          <table:table-cell table:style-name="ce11"/>
          <table:table-cell/>
          <table:table-cell office:value-type="string" calcext:value-type="string">
            <text:p>Hamburger Morgenpost, Nr. 183/27, 8. Juli 2017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Steiner, André: Von Plan zu Plan. Eine Wirtschaftsgeschichte der DDR</text:p>
          </table:table-cell>
          <table:table-cell office:value-type="string" calcext:value-type="string">
            <text:p>Heym, Stefan: Kreuzfahrer von heute</text:p>
          </table:table-cell>
          <table:table-cell table:style-name="ce14" office:value-type="string" calcext:value-type="string">
            <text:p>Dreßen, Wolfgang: Antiautoritäres Lager und Anarchismus</text:p>
          </table:table-cell>
          <table:table-cell table:style-name="ce40" office:value-type="string" calcext:value-type="string">
            <text:p>Sattler, D. E.: Thesen zur Staatenlosigkeit</text:p>
          </table:table-cell>
          <table:table-cell office:value-type="string" calcext:value-type="string">
            <text:p>Rifkin, Jeremy: The third industrial Revolution. How lateral power is transforming energy, the economy, and the world</text:p>
          </table:table-cell>
          <table:table-cell table:style-name="ce8"/>
          <table:table-cell table:style-name="ce11"/>
          <table:table-cell/>
          <table:table-cell office:value-type="string" calcext:value-type="string">
            <text:p>Chef, es sind zu viele. Die Block G8 Broschüre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agner, Ingo: Eine Partei gibt sich auf</text:p>
          </table:table-cell>
          <table:table-cell office:value-type="string" calcext:value-type="string">
            <text:p>Heym, Stefan: Lassalle</text:p>
          </table:table-cell>
          <table:table-cell table:style-name="ce14" office:value-type="string" calcext:value-type="string">
            <text:p>Eltzbacher, Paul: Der Anarchismus</text:p>
          </table:table-cell>
          <table:table-cell office:value-type="string" calcext:value-type="string">
            <text:p>Schmid: Algerien. Frontstaat im globalen Krieg? Neoliberalismus, soziale Bewegung und islamistische Ideologie in einem nordafrikanischem Land</text:p>
          </table:table-cell>
          <table:table-cell/>
          <table:table-cell table:style-name="ce8"/>
          <table:table-cell table:style-name="ce11"/>
          <table:table-cell/>
          <table:table-cell office:value-type="string" calcext:value-type="string">
            <text:p>Bild HAMBURG, 8.Juli 201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Weber, Hermann: „Weiße Flecken“ in der Geschichte. Die KPD-Opfer der Stalinschen Säuberungen und ihre Rehabilitierung</text:p>
          </table:table-cell>
          <table:table-cell office:value-type="string" calcext:value-type="string">
            <text:p>Heym, Stefan: Lenz oder die Freiheit</text:p>
          </table:table-cell>
          <table:table-cell table:style-name="ce14" office:value-type="string" calcext:value-type="string">
            <text:p>Enzensberger, Markus: Der kurze Sommer der Anarchie</text:p>
          </table:table-cell>
          <table:table-cell table:style-name="ce8" office:value-type="string" calcext:value-type="string">
            <text:p>Schwaller: Urbane Kämpfe. Technopolis in der San Francisco Bay Area</text:p>
          </table:table-cell>
          <table:table-cell office:value-type="string" calcext:value-type="string">
            <text:p>Schumacher: Die Rückkehr zum menschlichen Maß. Alternativen für Wirtschaft und Technik</text:p>
          </table:table-cell>
          <table:table-cell table:style-name="ce8"/>
          <table:table-cell table:style-name="ce11"/>
          <table:table-cell/>
          <table:table-cell office:value-type="string" calcext:value-type="string">
            <text:p>Interim. Geburtstagskind aus Berlin. Mai 2018, Nr. 795.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Wechsberg, Joseph: Land mit zwei Gesichtern.</text:p>
          </table:table-cell>
          <table:table-cell office:value-type="string" calcext:value-type="string">
            <text:p>Horvath: Jugend ohne Gott</text:p>
          </table:table-cell>
          <table:table-cell table:style-name="ce11" office:value-type="string" calcext:value-type="string">
            <text:p>Eucken-Erdsiek, Edith: Die Macht der Minderheit. Eine Auseinandersethzung mit dem Neuen Anarchismus</text:p>
          </table:table-cell>
          <table:table-cell table:style-name="ce11" office:value-type="string" calcext:value-type="string">
            <text:p>Squatting Everywhere Kollective: Fighting for spaces, figthing for our lives: Squatting movementes today</text:p>
          </table:table-cell>
          <table:table-cell office:value-type="string" calcext:value-type="string">
            <text:p>Taz Le Monde diplomatique – Atlas der Globalisierung – Die Welt von Morgen</text:p>
          </table:table-cell>
          <table:table-cell table:style-name="ce8"/>
          <table:table-cell table:style-name="ce11"/>
          <table:table-cell/>
          <table:table-cell office:value-type="string" calcext:value-type="string">
            <text:p>Interim. Illustrierte zum G20 aus Berlin. Nr. 789, August 2017.</text:p>
          </table:table-cell>
          <table:table-cell table:number-columns-repeated="1015"/>
        </table:table-row>
        <table:table-row table:style-name="ro5">
          <table:table-cell table:style-name="ce19" office:value-type="string" calcext:value-type="string">
            <text:p>Allgemein</text:p>
          </table:table-cell>
          <table:table-cell office:value-type="string" calcext:value-type="string">
            <text:p>Hugo, Viktor; Die Elenden</text:p>
          </table:table-cell>
          <table:table-cell table:style-name="ce11" office:value-type="string" calcext:value-type="string">
            <text:p>Findus: Kleine Geschichte des Anarchismus – ein schwarzroter Leitfaden (Grafic Novel)</text:p>
          </table:table-cell>
          <table:table-cell table:style-name="ce8" office:value-type="string" calcext:value-type="string">
            <text:p>Subcomandante Marcos: Botschaften aus dem lakandischen Urwald</text:p>
          </table:table-cell>
          <table:table-cell table:style-name="ce13" office:value-type="string" calcext:value-type="string">
            <text:p>Urry: Grenzenloser Profit. Wirtschaft in der Grauzone</text:p>
          </table:table-cell>
          <table:table-cell table:style-name="ce8"/>
          <table:table-cell table:style-name="ce11"/>
          <table:table-cell/>
          <table:table-cell table:style-name="ce19" office:value-type="string" calcext:value-type="string">
            <text:p>Digitalisierung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BC London: The botteled wasp pocket diary 2016</text:p>
          </table:table-cell>
          <table:table-cell office:value-type="string" calcext:value-type="string">
            <text:p>Kästner, Erich: Fabian</text:p>
          </table:table-cell>
          <table:table-cell office:value-type="string" calcext:value-type="string">
            <text:p>Goldman, Emma: Meine zwei jahre in Russland</text:p>
          </table:table-cell>
          <table:table-cell table:style-name="ce8" office:value-type="string" calcext:value-type="string">
            <text:p>Thelen, Sibylle: Die Armenierfrage in der Türkei</text:p>
          </table:table-cell>
          <table:table-cell office:value-type="string" calcext:value-type="string">
            <text:p>Werner; Weiss: Das neue Schwarzbuch Markenfirmen. Die Machenschaften der Weltkonzerne</text:p>
          </table:table-cell>
          <table:table-cell table:style-name="ce8"/>
          <table:table-cell table:style-name="ce11"/>
          <table:table-cell/>
          <table:table-cell office:value-type="string" calcext:value-type="string">
            <text:p>Tiqqun: Einführung in den Bürgerkrieg</text:p>
          </table:table-cell>
          <table:table-cell table:number-columns-repeated="1015"/>
        </table:table-row>
        <table:table-row table:style-name="ro9">
          <table:table-cell table:style-name="ce14" office:value-type="string" calcext:value-type="string">
            <text:p>Abendroth, Wolfgang: Sozialgeschichte der europäischen Arbeiterbewegung</text:p>
          </table:table-cell>
          <table:table-cell office:value-type="string" calcext:value-type="string">
            <text:p>Kellermann: 9. November</text:p>
          </table:table-cell>
          <table:table-cell office:value-type="string" calcext:value-type="string">
            <text:p>Grassi, Ernesto: Die Frühsozialisten 1789-1848. Texte des Sozialismus und Anarchismus</text:p>
          </table:table-cell>
          <table:table-cell table:style-name="ce33" office:value-type="string" calcext:value-type="string">
            <text:p>Umwelt</text:p>
          </table:table-cell>
          <table:table-cell office:value-type="string" calcext:value-type="string">
            <text:p>Zeitschrift für kritische Sozialwissenschaften: Prokla 103; 134</text:p>
          </table:table-cell>
          <table:table-cell table:style-name="ce8"/>
          <table:table-cell table:style-name="ce11"/>
          <table:table-cell/>
          <table:table-cell office:value-type="string" calcext:value-type="string">
            <text:p>Bevölkerungskontrolle – Mithilfe digitaler Impf- und Gesundheitsbescheinigungen Von Volkszählungen, gelben Scheinen, Hollerith-Lochkarten, ID2020, Social Scoring und mehr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Arschinoff, Peter A.: Geschichte der Machno-Bewegung</text:p>
          </table:table-cell>
          <table:table-cell office:value-type="string" calcext:value-type="string">
            <text:p>Keneally, Thomas: Schindlers Liste</text:p>
          </table:table-cell>
          <table:table-cell office:value-type="string" calcext:value-type="string">
            <text:p>Gruppe Gegenbilder: Autonomie und Kooperation</text:p>
          </table:table-cell>
          <table:table-cell office:value-type="string" calcext:value-type="string">
            <text:p>Bergstedt: Agenda, Expo, Sponsoring. Perspektiven radikaler emanzipatorischer Umweltschutzarbeit</text:p>
          </table:table-cell>
          <table:table-cell office:value-type="string" calcext:value-type="string">
            <text:p>Moyo, Dambisa: Dead aid. Why aid is not working and how there is another way for africa.</text:p>
          </table:table-cell>
          <table:table-cell table:style-name="ce8"/>
          <table:table-cell table:style-name="ce11"/>
          <table:table-cell/>
          <table:table-cell office:value-type="string" calcext:value-type="string">
            <text:p>Capulcu productions: DELETE – digitalisierte Fremdbestimmung, Band IV, Dezember 2018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Bahrmann, Hannes: Venezuela – die gescheiterte Revolution</text:p>
          </table:table-cell>
          <table:table-cell office:value-type="string" calcext:value-type="string">
            <text:p>Kerr, Judith: Als Hitler das rosa Kaninchen stahl</text:p>
          </table:table-cell>
          <table:table-cell office:value-type="string" calcext:value-type="string">
            <text:p>Joll, James: Die Anarchisten</text:p>
          </table:table-cell>
          <table:table-cell office:value-type="string" calcext:value-type="string">
            <text:p>Arthus-Bertrand, Yann: Die Zukunft unserer Erde</text:p>
          </table:table-cell>
          <table:table-cell office:value-type="string" calcext:value-type="string">
            <text:p>Moyo, Dambisa: Winnter take all. China‘s race for resources and what it means for us</text:p>
          </table:table-cell>
          <table:table-cell table:style-name="ce8"/>
          <table:table-cell table:style-name="ce11"/>
          <table:table-cell/>
          <table:table-cell office:value-type="string" calcext:value-type="string">
            <text:p>Capulcu productions: DISRUPT! - Widerstand gegen den technologischen Angriff, Band III, September 20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ender, Peter: Deutschlands Wiederkehr</text:p>
          </table:table-cell>
          <table:table-cell office:value-type="string" calcext:value-type="string">
            <text:p>Koin: Das kunstseidene Mädchen</text:p>
          </table:table-cell>
          <table:table-cell office:value-type="string" calcext:value-type="string">
            <text:p>Karin Kramer Verlag Berlin: Verlagsalmanach 1978-1980</text:p>
          </table:table-cell>
          <table:table-cell office:value-type="string" calcext:value-type="string">
            <text:p>Buch: Bericht aus dem Inneren der Unruh. Gorlebener Tagebuch</text:p>
          </table:table-cell>
          <table:table-cell table:style-name="ce33" office:value-type="string" calcext:value-type="string">
            <text:p>Philosophie</text:p>
          </table:table-cell>
          <table:table-cell table:style-name="ce8"/>
          <table:table-cell table:style-name="ce11"/>
          <table:table-cell/>
          <table:table-cell office:value-type="string" calcext:value-type="string">
            <text:p>Capulcu productions: Tails – The amnesic incognito live system, 4. &amp; 5. Auflage, Band I, April 2017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Beuys, Barbara: Die neuen Frauen – Revolution im Kaiserreich 1900-1914</text:p>
          </table:table-cell>
          <table:table-cell table:style-name="ce9" office:value-type="string" calcext:value-type="string">
            <text:p>Lang, Ottomar: Tod im Fundament</text:p>
          </table:table-cell>
          <table:table-cell office:value-type="string" calcext:value-type="string">
            <text:p>Kellermann, Philippe: Begegnungen feindlicher Brüder. Zum Verhältnis von Anarchismus und Marxismus in der Geschichte der sozialistischen Bewegung</text:p>
          </table:table-cell>
          <table:table-cell office:value-type="string" calcext:value-type="string">
            <text:p>Launer: Zum Beispiel: Erdöl</text:p>
          </table:table-cell>
          <table:table-cell office:value-type="string" calcext:value-type="string">
            <text:p>Aurel: Selbstbetrachtungen</text:p>
          </table:table-cell>
          <table:table-cell table:style-name="ce5"/>
          <table:table-cell table:number-columns-repeated="2"/>
          <table:table-cell office:value-type="string" calcext:value-type="string">
            <text:p>Landstreicher, Wolfi: Zur mystischen Basis der „Neutralität“ der Technologie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Böhme, Helmut: Prolegomena zu einer Sozial- und Wirtschaftsgeschichte Deutschlands im 19. und 20. Jahrhundert</text:p>
          </table:table-cell>
          <table:table-cell office:value-type="string" calcext:value-type="string">
            <text:p>Leduc, Violette: Therese und Isabelle. Die Frau mit dem kleinen Fuchs</text:p>
          </table:table-cell>
          <table:table-cell office:value-type="string" calcext:value-type="string">
            <text:p>Kropotkin, Peter: Die große französische Revolution 1789-1793</text:p>
          </table:table-cell>
          <table:table-cell office:value-type="string" calcext:value-type="string">
            <text:p>Launer: Zum Beispiel: Holz.</text:p>
          </table:table-cell>
          <table:table-cell office:value-type="string" calcext:value-type="string">
            <text:p>Bloch: Freiheit und Ordnung, Abriss der Sozialutopien</text:p>
          </table:table-cell>
          <table:table-cell/>
          <table:table-cell table:style-name="ce11"/>
          <table:table-cell/>
          <table:table-cell office:value-type="string" calcext:value-type="string">
            <text:p>Make Amazon Pay – Texte zur digitalen Arbeitswelt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öttker, Franz: Frauen im Aufbruch</text:p>
          </table:table-cell>
          <table:table-cell office:value-type="string" calcext:value-type="string">
            <text:p>Lee, Harper: To kill a mockingbird</text:p>
          </table:table-cell>
          <table:table-cell office:value-type="string" calcext:value-type="string">
            <text:p>Kropotkin, Peter: Gegenseitige Hilfe in der Tier- und Menschenwelt</text:p>
          </table:table-cell>
          <table:table-cell office:value-type="string" calcext:value-type="string">
            <text:p>Pater: Zum Beispiel: Soja.</text:p>
          </table:table-cell>
          <table:table-cell office:value-type="string" calcext:value-type="string">
            <text:p>Cassirer: Idee und Gestalt</text:p>
          </table:table-cell>
          <table:table-cell/>
          <table:table-cell table:style-name="ce11"/>
          <table:table-cell/>
          <table:table-cell office:value-type="string" calcext:value-type="string">
            <text:p>Wenn Betonwüsten intelligent werden: Smarte Kontrolle und die Technisierung der Stadt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Curcio, Renato: Mit offenem Blick: Ein Gespräch zur Geschichte der Roten Brigaden in Italien von Mario Scialoja</text:p>
          </table:table-cell>
          <table:table-cell office:value-type="string" calcext:value-type="string">
            <text:p>Lenz, J.M.R.: Der Hofmeister</text:p>
          </table:table-cell>
          <table:table-cell office:value-type="string" calcext:value-type="string">
            <text:p>Kropotkin, Peter: Der Anarchismus. Mit einer Einführung in Kropotkins Leben und Werke</text:p>
          </table:table-cell>
          <table:table-cell office:value-type="string" calcext:value-type="string">
            <text:p>Pater, Siegfried/Raman, Ashwin: Organhandel – Ersatzteile aus der Dritten Welt</text:p>
          </table:table-cell>
          <table:table-cell office:value-type="string" calcext:value-type="string">
            <text:p>Hahn, Erich; Kosing, Alfred: Marxistisch-leninistische Philosophie.</text:p>
          </table:table-cell>
          <table:table-cell/>
          <table:table-cell table:style-name="ce11"/>
          <table:table-cell/>
          <table:table-cell office:value-type="string" calcext:value-type="string">
            <text:p>Fall of AI [de/en]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Davidson, Basil: Vom Sklavenhandel zur Kolonialisierung – Afrikanisch europäische Beziehungen zw. 1500 und 1900</text:p>
          </table:table-cell>
          <table:table-cell office:value-type="string" calcext:value-type="string">
            <text:p>Lenz, Siegfried: Deutschstunde</text:p>
          </table:table-cell>
          <table:table-cell office:value-type="string" calcext:value-type="string">
            <text:p>Kuhn, Gabriel: Anarchismus und Revolution</text:p>
          </table:table-cell>
          <table:table-cell table:style-name="Default"/>
          <table:table-cell office:value-type="string" calcext:value-type="string">
            <text:p>Feyerabend, Paul: Wider den Methodenzwang</text:p>
          </table:table-cell>
          <table:table-cell/>
          <table:table-cell table:style-name="ce11"/>
          <table:table-cell/>
          <table:table-cell office:value-type="string" calcext:value-type="string">
            <text:p>Fradin, Jacques: Ökonomie und technische Systeme: Die andauernde (weitergeführte, ununterbrochene) Kolonisierung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Dresdner Hefte: Armut in der reichen Stadt</text:p>
          </table:table-cell>
          <table:table-cell office:value-type="string" calcext:value-type="string">
            <text:p>Lenze, Ulla: Die Endlose Stadt.</text:p>
          </table:table-cell>
          <table:table-cell office:value-type="string" calcext:value-type="string">
            <text:p>Landauer, Gustav: Die Revolution</text:p>
          </table:table-cell>
          <table:table-cell table:style-name="ce19" office:value-type="string" calcext:value-type="string">
            <text:p>Arbeitskampf</text:p>
          </table:table-cell>
          <table:table-cell office:value-type="string" calcext:value-type="string">
            <text:p>Günther: Walter Benjamin. Zwischen Marxismus und Theologie</text:p>
          </table:table-cell>
          <table:table-cell/>
          <table:table-cell table:style-name="ce11"/>
          <table:table-cell/>
          <table:table-cell office:value-type="string" calcext:value-type="string">
            <text:p>Überwachung beschreibt nicht mal annähernd das, um was es eigentlich geht: die manipiulative Reorganisierung unserer sozialen Beziehungen, unseres Denkens und Handeln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Dresdner Hefte: Das „linke“ Dresden. Eine Spurensuche über 100 Jahre</text:p>
          </table:table-cell>
          <table:table-cell office:value-type="string" calcext:value-type="string">
            <text:p>Levi, Carlo: Christus kam nur bis Eboli</text:p>
          </table:table-cell>
          <table:table-cell office:value-type="string" calcext:value-type="string">
            <text:p>Landstreicher, Wolfi: Eigenwilliger Ungehorsam. Eine Textsammlung aus der anarchistischen Zeitschrift Willful Disobedience</text:p>
          </table:table-cell>
          <table:table-cell office:value-type="string" calcext:value-type="string">
            <text:p>Abendroth: Ein Leben in der Arbeiterbewegung</text:p>
          </table:table-cell>
          <table:table-cell office:value-type="string" calcext:value-type="string">
            <text:p>Hume: Eine Untersuchung über den menschlichen Verstand</text:p>
          </table:table-cell>
          <table:table-cell table:number-columns-repeated="3"/>
          <table:table-cell office:value-type="string" calcext:value-type="string">
            <text:p>Invisible Comittee: Fuckoff, Google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udek, Gerhard: Die Dekabristen. Dichtung und Dokumente</text:p>
          </table:table-cell>
          <table:table-cell office:value-type="string" calcext:value-type="string">
            <text:p>Lippold, Eva: Haus der schweren Tore</text:p>
          </table:table-cell>
          <table:table-cell table:style-name="ce14" office:value-type="string" calcext:value-type="string">
            <text:p>Leisching, Michael: Das Alles und das Nichts. Oder „Die Wirklichkeit der Anarchie“</text:p>
          </table:table-cell>
          <table:table-cell office:value-type="string" calcext:value-type="string">
            <text:p>Braun: Verheerende Folgen mangelnden Anscheins innerbetrieblicher Demokratie</text:p>
          </table:table-cell>
          <table:table-cell office:value-type="string" calcext:value-type="string">
            <text:p>Hume: Ein Traktat über die menschliche Natur. Buch I. Über den Verstand</text:p>
          </table:table-cell>
          <table:table-cell table:number-columns-repeated="3"/>
          <table:table-cell office:value-type="string" calcext:value-type="string">
            <text:p>Menschen leben gegen die Technocluster</text:p>
          </table:table-cell>
          <table:table-cell table:number-columns-repeated="1015"/>
        </table:table-row>
        <table:table-row table:style-name="ro12">
          <table:table-cell table:style-name="ce14" office:value-type="string" calcext:value-type="string">
            <text:p>Engels, Friedrich: Der deutsche Bauernkrieg</text:p>
          </table:table-cell>
          <table:table-cell office:value-type="string" calcext:value-type="string">
            <text:p>Malraux, Andre: Die Hoffnung</text:p>
          </table:table-cell>
          <table:table-cell office:value-type="string" calcext:value-type="string">
            <text:p>Malatesta, Errico: Gesammelte Schriften. Theorie und Praxis des Anarchismus. Anarchismus und Kommunismus. Über die Moral der Revolutionäre. Fabrikbesetzungen und bewaffnete Aufstände. Tageskämpfe</text:p>
          </table:table-cell>
          <table:table-cell office:value-type="string" calcext:value-type="string">
            <text:p>Crimethink: Work. Kapitalismus. Wirtschaft. Widerstand</text:p>
          </table:table-cell>
          <table:table-cell table:style-name="ce8" office:value-type="string" calcext:value-type="string">
            <text:p>Jaspers: Einführung in die Philosophie</text:p>
          </table:table-cell>
          <table:table-cell table:number-columns-repeated="3"/>
          <table:table-cell office:value-type="string" calcext:value-type="string">
            <text:p>Shitstorm... gegen Google, Verdrängung und (Tech)Herrschaft – für selbstorganisiertes Leben, Solidarität und Revolte, Anarchistische Zeitung – Berlin, Januar 2018 - '#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Frie, Ewald: Die Geschichte der Welt. Neu erzählt von Ewald, Frie.</text:p>
          </table:table-cell>
          <table:table-cell office:value-type="string" calcext:value-type="string">
            <text:p>Malyschkin, Alexander: Der dreizehnte Winter</text:p>
          </table:table-cell>
          <table:table-cell office:value-type="string" calcext:value-type="string">
            <text:p>Morton, A.L.: Freedom in arms. A selection of leveller Writings</text:p>
          </table:table-cell>
          <table:table-cell office:value-type="string" calcext:value-type="string">
            <text:p>Hall: The morality of disobedience</text:p>
          </table:table-cell>
          <table:table-cell office:value-type="string" calcext:value-type="string">
            <text:p>Kant: Kritik der praktischen Vernunft. Grundlegung zur Metaphysik der Sitten</text:p>
          </table:table-cell>
          <table:table-cell table:number-columns-repeated="3"/>
          <table:table-cell table:style-name="ce19" office:value-type="string" calcext:value-type="string">
            <text:p>Umwelt &amp; Klima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iedler, Alfred: Der Stadtbezirk Nord der Stadt Dresden</text:p>
          </table:table-cell>
          <table:table-cell office:value-type="string" calcext:value-type="string">
            <text:p>Mann, Heinrich: Der Untertan</text:p>
          </table:table-cell>
          <table:table-cell office:value-type="string" calcext:value-type="string">
            <text:p>More than just music brigade: DIY. Von Anarchie und Dinosauriern</text:p>
          </table:table-cell>
          <table:table-cell office:value-type="string" calcext:value-type="string">
            <text:p>Kerkhoff, Ingrid: Women: Work Culture Activism; Frauen: Arbeit Kultur, Aktivismus [de/en]</text:p>
          </table:table-cell>
          <table:table-cell office:value-type="string" calcext:value-type="string">
            <text:p>Krüll: Wege aus der männlichen Herrschaft</text:p>
          </table:table-cell>
          <table:table-cell table:number-columns-repeated="3"/>
          <table:table-cell office:value-type="string" calcext:value-type="string">
            <text:p>We dont shut up, we shut down – Gedanken rund um eine Kraftwerksblockade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Förster, Rudolf: Dresden. Geschichte der Stadt in Wort und Bild</text:p>
          </table:table-cell>
          <table:table-cell office:value-type="string" calcext:value-type="string">
            <text:p>Mann, Heinrich: Die kleine Stadt</text:p>
          </table:table-cell>
          <table:table-cell office:value-type="string" calcext:value-type="string">
            <text:p>Most, Johann: Die Eigentumsbestie</text:p>
          </table:table-cell>
          <table:table-cell office:value-type="string" calcext:value-type="string">
            <text:p>Kilchenmann, Ulla: Flexibel oder flexiblisiert? Chancen und Fallen der Teilzeitarbeit von Frauen</text:p>
          </table:table-cell>
          <table:table-cell office:value-type="string" calcext:value-type="string">
            <text:p>Marcuse: Kultur und Gesellschaft 2</text:p>
          </table:table-cell>
          <table:table-cell table:number-columns-repeated="3"/>
          <table:table-cell office:value-type="string" calcext:value-type="string">
            <text:p>Die Hungernden sind die Nahrung der Macht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iesecke, Una: Die Äußere Neustadt. Aus der Geschichte eines Dresdner Stadtteils</text:p>
          </table:table-cell>
          <table:table-cell office:value-type="string" calcext:value-type="string">
            <text:p>Mann, Heinrich: Professor Unrat</text:p>
          </table:table-cell>
          <table:table-cell office:value-type="string" calcext:value-type="string">
            <text:p>Most, Johann: Die Gottespest</text:p>
          </table:table-cell>
          <table:table-cell office:value-type="string" calcext:value-type="string">
            <text:p>Sächsische Landeszentrale für politische Bildung: Soziale Ideen und Bewegungen</text:p>
          </table:table-cell>
          <table:table-cell office:value-type="string" calcext:value-type="string">
            <text:p>Miller: <text:s/>Das Drama des begabten Kindes</text:p>
          </table:table-cell>
          <table:table-cell table:number-columns-repeated="3"/>
          <table:table-cell office:value-type="string" calcext:value-type="string">
            <text:p>Up with trees, down with capitalism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Grevelhörster, Ludger: Kleine Geschichte der Weimarer Republik 1918-1933</text:p>
          </table:table-cell>
          <table:table-cell office:value-type="string" calcext:value-type="string">
            <text:p>Mann, Klaus: Erzählungen. Letztes Gespräch</text:p>
          </table:table-cell>
          <table:table-cell office:value-type="string" calcext:value-type="string">
            <text:p>Aleksandar Nakoff – Knast, Lager, Verbannung</text:p>
          </table:table-cell>
          <table:table-cell office:value-type="string" calcext:value-type="string">
            <text:p>Schneider, Michael: Kleine Geschichte der Gewerkschaften. Ihre Entwicklungen in Deutschland von den Anfängen bis heute</text:p>
          </table:table-cell>
          <table:table-cell office:value-type="string" calcext:value-type="string">
            <text:p>Mill: Der Utilitarismus</text:p>
          </table:table-cell>
          <table:table-cell table:number-columns-repeated="3"/>
          <table:table-cell office:value-type="string" calcext:value-type="string">
            <text:p>...ums Ganze: Nichts ist unmöglich. Über den automobilen Kapitalismus und sein Ende.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rill, Bartholomäus: Wir Herrenmenschen. Unser rassistisches Erbe, eine Reise in die deutsche Kolonialgeschichte</text:p>
          </table:table-cell>
          <table:table-cell office:value-type="string" calcext:value-type="string">
            <text:p>Mann, Klaus: Mephisto. Roman einer Karriere</text:p>
          </table:table-cell>
          <table:table-cell office:value-type="string" calcext:value-type="string">
            <text:p>Nettlau, Max: Gesammelte Aufsätze. Band I (2x)</text:p>
          </table:table-cell>
          <table:table-cell office:value-type="string" calcext:value-type="string">
            <text:p>Solidarity Federation: Fighting for ourselves Anarcho-Syndicalism and the Class Struggle</text:p>
          </table:table-cell>
          <table:table-cell office:value-type="string" calcext:value-type="string">
            <text:p>Streisand: Kritische Studien zum Erbe der deutschen Klassik. Fichte – Humboldt – Hegel</text:p>
          </table:table-cell>
          <table:table-cell table:number-columns-repeated="3"/>
          <table:table-cell office:value-type="string" calcext:value-type="string">
            <text:p>Kämpfe zusammen führen – warum Klimawandel kein Ökothema ist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Hartmann, Detlef: Kriesen Kämpfe Kriege – Band 2; Innovative Barbarei gegen Sozialrevolution, Kapitalismus und Massengewal im 20. Jh</text:p>
          </table:table-cell>
          <table:table-cell office:value-type="string" calcext:value-type="string">
            <text:p>Mann, Thomas: Bekenntnisse des Hochstaplers Felix Krull </text:p>
          </table:table-cell>
          <table:table-cell table:style-name="ce14" office:value-type="string" calcext:value-type="string">
            <text:p>Nettlau, Max: Geschichte der Anarchie. Anarchisten und Sozialrevolutionäre</text:p>
          </table:table-cell>
          <table:table-cell office:value-type="string" calcext:value-type="string">
            <text:p>Top B3rlin – Kommunistisches Bündnis gegen alles Böse: red thing. eine Broschüre gegen Google Campus &amp; Co. Über den Zusammenhang zwischen Wohnungsnot im Kapitalismus, Kalifornischer Ideologie und der Zukunft der digitalen Stadt</text:p>
          </table:table-cell>
          <table:table-cell office:value-type="string" calcext:value-type="string">
            <text:p>Zizek, Slavoj: Trouble in Paradise- from the end of history to the end of capitalism</text:p>
          </table:table-cell>
          <table:table-cell table:number-columns-repeated="3"/>
          <table:table-cell office:value-type="string" calcext:value-type="string">
            <text:p>Umweltbundesamt: Stickstoff – zuviel des Guten? Überlastung des Stickstoffkreislaufs zum Nutzen von Umwelt und Mensch wirksam reduzieren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elfricht, Jürgen: Die Synagoge zu Dresden.</text:p>
          </table:table-cell>
          <table:table-cell office:value-type="string" calcext:value-type="string">
            <text:p>Márquez, Gabriel García: Die Liebe in den Zeiten der Cholera </text:p>
          </table:table-cell>
          <table:table-cell table:style-name="ce14" office:value-type="string" calcext:value-type="string">
            <text:p>Oberländer, Erwin: Der Anarchismu. Dokumente der Weltrevolution. Band 4</text:p>
          </table:table-cell>
          <table:table-cell office:value-type="string" calcext:value-type="string">
            <text:p>Wallraff, Günther: Ganz unten.</text:p>
          </table:table-cell>
          <table:table-cell office:value-type="string" calcext:value-type="string">
            <text:p>Zizek, Slavoj: like a thief in broad daylight</text:p>
          </table:table-cell>
          <table:table-cell table:number-columns-repeated="3"/>
          <table:table-cell office:value-type="string" calcext:value-type="string">
            <text:p>Luxemburg argumente – Brave Green World – The Green Economy myths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ettling, Manfred: Revolution in Deutschland? 1789-1989</text:p>
          </table:table-cell>
          <table:table-cell office:value-type="string" calcext:value-type="string">
            <text:p>Morrison, Toni: Gnade</text:p>
          </table:table-cell>
          <table:table-cell office:value-type="string" calcext:value-type="string">
            <text:p>Price, Wayne: Marx‘s Economics for Anarchists</text:p>
          </table:table-cell>
          <table:table-cell office:value-type="string" calcext:value-type="string">
            <text:p>Wallraff, Günther: Industriereportagen. Als Arbeiter in deutschen Großbetrieben</text:p>
          </table:table-cell>
          <table:table-cell table:style-name="ce19" office:value-type="string" calcext:value-type="string">
            <text:p>Informatik</text:p>
          </table:table-cell>
          <table:table-cell table:number-columns-repeated="3"/>
          <table:table-cell table:style-name="ce5" office:value-type="string" calcext:value-type="string">
            <text:p>Gruppe Nevermore: Mein Freund der Untergang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Heydermann; Oberreuter (Hrsg.): Diktaturen in Deutschland – Vergleichsaspekte</text:p>
          </table:table-cell>
          <table:table-cell office:value-type="string" calcext:value-type="string">
            <text:p>Musil, Robert: Die Verwirrung des Zöglings Törless</text:p>
          </table:table-cell>
          <table:table-cell office:value-type="string" calcext:value-type="string">
            <text:p>Proudhon, Pierre Joseph: Bekenntnisse eines Revolutionärs</text:p>
          </table:table-cell>
          <table:table-cell office:value-type="string" calcext:value-type="string">
            <text:p>Zeitschrift für politische Ökonomie und sozialistische Politik: Probleme des Klassenkampf</text:p>
          </table:table-cell>
          <table:table-cell office:value-type="string" calcext:value-type="string">
            <text:p>Akademie der Künste der DDR: Plädoyer für die Verantwortung. Technologie und Humanismus heute</text:p>
          </table:table-cell>
          <table:table-cell table:number-columns-repeated="3"/>
          <table:table-cell table:style-name="ce5" office:value-type="string" calcext:value-type="string">
            <text:p>Steppenbrand, September 2019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Institut für ML beim ZK der SED: Geschichte der deutschen Arbeiterbewegung in acht Bänden. Band 1</text:p>
          </table:table-cell>
          <table:table-cell office:value-type="string" calcext:value-type="string">
            <text:p>Ndiaye, Marie: Drei Starke Frauen</text:p>
          </table:table-cell>
          <table:table-cell table:style-name="ce14" office:value-type="string" calcext:value-type="string">
            <text:p>Read, Herbert: Philosophie des Anarchismus</text:p>
          </table:table-cell>
          <table:table-cell table:style-name="ce19" office:value-type="string" calcext:value-type="string">
            <text:p>Emanzipation</text:p>
          </table:table-cell>
          <table:table-cell office:value-type="string" calcext:value-type="string">
            <text:p>Buckermann; Koppenburger; Schaupp: Kybernetik, Kapitalismus, Revolutionen. Emanzipatorische Perspektiven im technologischen Wandel</text:p>
          </table:table-cell>
          <table:table-cell table:number-columns-repeated="3"/>
          <table:table-cell table:style-name="ce5" office:value-type="string" calcext:value-type="string">
            <text:p>rassismus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Jones, Adam: Außereuropäische Frauengeschichte</text:p>
          </table:table-cell>
          <table:table-cell office:value-type="string" calcext:value-type="string">
            <text:p>Nebenzal, Harold: Berlin</text:p>
          </table:table-cell>
          <table:table-cell table:style-name="Default"/>
          <table:table-cell table:style-name="ce45" office:value-type="string" calcext:value-type="string">
            <text:p>Alinevich, Ihaz: Auf dem Weg nach Magadan.</text:p>
          </table:table-cell>
          <table:table-cell office:value-type="string" calcext:value-type="string">
            <text:p>Daum: Die künstliche Intelligenz des Kapitals</text:p>
          </table:table-cell>
          <table:table-cell table:number-columns-repeated="3"/>
          <table:table-cell office:value-type="string" calcext:value-type="string">
            <text:p>Fleischatlas – Daten und Fakten über Tiere als Nahrungsmittel. 3. Auflage, 201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Kleßmann, Ch./ Lautzas, P.: Teilung und Integration. Die doppelte deutsche Nachkriegsgeschichte</text:p>
          </table:table-cell>
          <table:table-cell office:value-type="string" calcext:value-type="string">
            <text:p>Orwell, George: Farm der Tiere</text:p>
          </table:table-cell>
          <table:table-cell table:style-name="ce14" office:value-type="string" calcext:value-type="string">
            <text:p>Schmück, Jochen.: Anarchie ist Gesetz und Freiheit one Gewalt. Uwe Timm zum 60. Geburtstag</text:p>
          </table:table-cell>
          <table:table-cell office:value-type="string" calcext:value-type="string">
            <text:p>Becker, Hubertus: Ritual Knast – Die Niederlage des Gefängnisses</text:p>
          </table:table-cell>
          <table:table-cell office:value-type="string" calcext:value-type="string">
            <text:p>Edition Irreversible: Die Smartifizierung der Macht. Beiträge zu einer Offensive gegen das technologische Netz</text:p>
          </table:table-cell>
          <table:table-cell table:number-columns-repeated="3"/>
          <table:table-cell office:value-type="string" calcext:value-type="string">
            <text:p>Europabüro Hessen: Then, Christoph: Cyber auf dem Acker – Was blüht uns da? Kritische Bestandaufnahme einer neuen Dimension der Gentechnik.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Lataster-Czisch, Petra: Lebenserinnerungen von Frauen aus den Spanischen Bürgerkrieg 1936-1939</text:p>
          </table:table-cell>
          <table:table-cell office:value-type="string" calcext:value-type="string">
            <text:p>Orwell, George: Mein Katalonien – Bericht über den Spanischen Bürgerkrieg</text:p>
          </table:table-cell>
          <table:table-cell table:style-name="ce14" office:value-type="string" calcext:value-type="string">
            <text:p>Schwarzer Pfeil: Schwarze Saat. Gesammelte Schriften zum Schwarzen und Indigenen Anarchismus</text:p>
          </table:table-cell>
          <table:table-cell office:value-type="string" calcext:value-type="string">
            <text:p>Becker, Uwe: Die Inklusionslüge. Behinderung im flexiblen Kapitalismus</text:p>
          </table:table-cell>
          <table:table-cell office:value-type="string" calcext:value-type="string">
            <text:p>Jansen &amp; Jansen: Der kleine Abhörratgeber</text:p>
          </table:table-cell>
          <table:table-cell table:number-columns-repeated="3"/>
          <table:table-cell office:value-type="string" calcext:value-type="string">
            <text:p>Europabüro Hessen: Börnecke, Stephan: Wir sind dann mal weg – Die (un-)heimliche Arten-Erosion. Eine agroindustrielle Landwirtschaft dezimiert unsere Lebensvielfalt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Marcovicz, Digne: Unverhoffte Rettung. Letzte Zeugen</text:p>
          </table:table-cell>
          <table:table-cell office:value-type="string" calcext:value-type="string">
            <text:p>Orwell, George: Nineteen Eighty-Four</text:p>
          </table:table-cell>
          <table:table-cell office:value-type="string" calcext:value-type="string">
            <text:p>Shahin: Nietzsche und die Anarchie. Psychologie für Freigeister. Ontologie für den sozialen Krieg.</text:p>
          </table:table-cell>
          <table:table-cell office:value-type="string" calcext:value-type="string">
            <text:p>Brazzel: Was macht uns wirklich sicher? Ein Toolkit zu intersektionaler Transformativer Gerechtickeit jenseits von Gefängnis und Polizei</text:p>
          </table:table-cell>
          <table:table-cell office:value-type="string" calcext:value-type="string">
            <text:p>Keller: Building Bodies. Der Mensch im biotechnischen Zeitalter</text:p>
          </table:table-cell>
          <table:table-cell table:number-columns-repeated="3"/>
          <table:table-cell office:value-type="string" calcext:value-type="string">
            <text:p>Europabüro Hessen: Then, Christoph, Boeddinghaus, Runa: Superweeds – resistente Unkräuter bedrohen die Ernte!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arx/Engels/Lenin/ Stalin: Zur deutschen Geschichte Band <text:s/>II</text:p>
          </table:table-cell>
          <table:table-cell office:value-type="string" calcext:value-type="string">
            <text:p>Otoo, Sharon Dodua: the things i am thinking while smiling politely…</text:p>
          </table:table-cell>
          <table:table-cell table:style-name="ce14" office:value-type="string" calcext:value-type="string">
            <text:p>Stirner, Max: Der Einzige und sein Eigentum</text:p>
          </table:table-cell>
          <table:table-cell table:style-name="ce8" office:value-type="string" calcext:value-type="string">
            <text:p>Comite de solidaridad: „Ich würde es wieder tun“ - Texte aus dem Kolumbinischen Knast / „Volvería a hacer mismo“ - Textos de la cárcel colombiana</text:p>
          </table:table-cell>
          <table:table-cell office:value-type="string" calcext:value-type="string">
            <text:p>Leipziger Camera: Kontrollverluste. Interventionen gegen Überwachung</text:p>
          </table:table-cell>
          <table:table-cell table:number-columns-repeated="3"/>
          <table:table-cell office:value-type="string" calcext:value-type="string">
            <text:p>Robin Wood, Leben heißt handeln. Bittere Schokolade. Nr.141/2.201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orsi, Gamal: Amerika ist immer woanders. Die Rezeption des American Dream in Italien</text:p>
          </table:table-cell>
          <table:table-cell office:value-type="string" calcext:value-type="string">
            <text:p>Pasternak, Boris: Doktor Schiwago</text:p>
          </table:table-cell>
          <table:table-cell table:style-name="ce14" office:value-type="string" calcext:value-type="string">
            <text:p>Uwe, Timm: „Anarchie ist Gesetz und Freiheit ohne Gewalt“</text:p>
          </table:table-cell>
          <table:table-cell table:style-name="ce8" office:value-type="string" calcext:value-type="string">
            <text:p>Crimethink: All Cops are Bastards. A compilation of Texts from recent Anti-Police revolts in the US</text:p>
          </table:table-cell>
          <table:table-cell table:style-name="ce19" office:value-type="string" calcext:value-type="string">
            <text:p>Politikwissenschaft</text:p>
          </table:table-cell>
          <table:table-cell table:number-columns-repeated="3"/>
          <table:table-cell office:value-type="string" calcext:value-type="string">
            <text:p>Grünes Blatt, Zeitung für Umweltschutz von unten, Winter 2010, Nr. 56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Nonn, Christoph: Das 19. und 20. Jahrhundert</text:p>
          </table:table-cell>
          <table:table-cell office:value-type="string" calcext:value-type="string">
            <text:p>Popoola, Olumide: Also by Mail</text:p>
          </table:table-cell>
          <table:table-cell table:style-name="ce14" office:value-type="string" calcext:value-type="string">
            <text:p>Valeske, Heinz-Jürgen/Blankertz, Stefan: Anarchismus. Kriegserklärung an den Staat</text:p>
          </table:table-cell>
          <table:table-cell table:style-name="ce8" office:value-type="string" calcext:value-type="string">
            <text:p>Dada und andere: Kein Tag ohne Selbstverwaltung, Widerstand und Widersprüche im Haus Mainusch</text:p>
          </table:table-cell>
          <table:table-cell office:value-type="string" calcext:value-type="string">
            <text:p>Blätter für deutsche und Internationale Politik: 8-12 2016; 1-5 2017; 8-10 2017; 10-2018</text:p>
          </table:table-cell>
          <table:table-cell table:number-columns-repeated="3"/>
          <table:table-cell office:value-type="string" calcext:value-type="string">
            <text:p>Oya. Anders denken. Anders leben. Mai/Juni 2013, Nr. 20 &amp; Januar/Februar 2013, Nr. 18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Rathfelder, Erich: Krieg auf dem Balkan</text:p>
          </table:table-cell>
          <table:table-cell office:value-type="string" calcext:value-type="string">
            <text:p>Regener, Sven: Neue Vahr Süd</text:p>
          </table:table-cell>
          <table:table-cell table:style-name="ce14" office:value-type="string" calcext:value-type="string">
            <text:p>Verlag freie Gesellschaft: Was ist eigentlich Anarchie? Einführung in die Theorie und Geschichte des Anarchismus bis 1945 (2x)</text:p>
          </table:table-cell>
          <table:table-cell office:value-type="string" calcext:value-type="string">
            <text:p>Danner, Stefan: Erwachsenenbildung im Informationslabyrinth – Theorien, Methoden und Materialien für die politische Bildungsarbeit</text:p>
          </table:table-cell>
          <table:table-cell office:value-type="string" calcext:value-type="string">
            <text:p>Brüggemann: Literarische Technik und soziale Revolution. Versuche über das Verhältnis von Kunstproduktion, Marxismus und literarischer Tradition in den theoretischen Schriften Bertold Brechts</text:p>
          </table:table-cell>
          <table:table-cell table:number-columns-repeated="3"/>
          <table:table-cell table:style-name="ce19" office:value-type="string" calcext:value-type="string">
            <text:p>Tierbefreiung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Renn, Ludwig: Im spanischen Krieg</text:p>
          </table:table-cell>
          <table:table-cell office:value-type="string" calcext:value-type="string">
            <text:p>Remarque, Erich Maria: Im Westen nichts Neues</text:p>
          </table:table-cell>
          <table:table-cell table:style-name="ce11" office:value-type="string" calcext:value-type="string">
            <text:p>von Borries <text:s/>&amp; Weber-Brandies: Anarchismus. Theorie, Kritik, Utopie.</text:p>
          </table:table-cell>
          <table:table-cell office:value-type="string" calcext:value-type="string">
            <text:p>EYER-Project: Empowerment von Jugendlichen – Ein handbuch für Einsteiger*innen und Fortgeschrittene</text:p>
          </table:table-cell>
          <table:table-cell office:value-type="string" calcext:value-type="string">
            <text:p>Frank: Politik in der Industriegesellschaft</text:p>
          </table:table-cell>
          <table:table-cell table:number-columns-repeated="3"/>
          <table:table-cell office:value-type="string" calcext:value-type="string">
            <text:p>La Vita – Der Free-Animal Rundbrief. Juni 2014, Ausgabe 05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Schneider, Dieter/Kuda, Rudolf: Arbeiterräte in der Novemberrevolution. Ideen Wirkungen, Dokumente</text:p>
          </table:table-cell>
          <table:table-cell office:value-type="string" calcext:value-type="string">
            <text:p>Remarque, Erich Maria: Die Nacht in Lissabon</text:p>
          </table:table-cell>
          <table:table-cell table:style-name="ce14" office:value-type="string" calcext:value-type="string">
            <text:p>Walter, Nicolas: Betrifft: Anarchismus (2x)</text:p>
          </table:table-cell>
          <table:table-cell office:value-type="string" calcext:value-type="string">
            <text:p>Forschungsgrupe Schulevaluation: Gewalt als soziales Problem in Schulen – Untersuchungsergebnisse und Präventionsstrategien</text:p>
          </table:table-cell>
          <table:table-cell office:value-type="string" calcext:value-type="string">
            <text:p>Glotz: Die Linke nach dem Sieg des Westens</text:p>
          </table:table-cell>
          <table:table-cell table:number-columns-repeated="3"/>
          <table:table-cell office:value-type="string" calcext:value-type="string">
            <text:p>Tierbefreiung, das aktuelle Tierrechtsmagazin. Heft 88, 89, 90, 91, 92, 93, 94, 95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chreiner, Kurt: Geschichte – von der französischen Revolution bis zur Gegenwart</text:p>
          </table:table-cell>
          <table:table-cell office:value-type="string" calcext:value-type="string">
            <text:p>Remarque, Erich Maria: Schatten im Paradies</text:p>
          </table:table-cell>
          <table:table-cell table:style-name="ce14" office:value-type="string" calcext:value-type="string">
            <text:p>Ward, Colin: Aanrchismus in Aktion.</text:p>
          </table:table-cell>
          <table:table-cell office:value-type="string" calcext:value-type="string">
            <text:p>Harden, Blaine: Flucht aus Lager 14</text:p>
          </table:table-cell>
          <table:table-cell office:value-type="string" calcext:value-type="string">
            <text:p>Godwin: Enquiry Concerning Political Justice</text:p>
          </table:table-cell>
          <table:table-cell table:number-columns-repeated="3"/>
          <table:table-cell table:style-name="ce19" office:value-type="string" calcext:value-type="string">
            <text:p>Häuserkampf &amp; Gentrifizierung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tassowa, Jelena: Frauen der Revolution</text:p>
          </table:table-cell>
          <table:table-cell office:value-type="string" calcext:value-type="string">
            <text:p>Remarque, Erich Maria: Zeit zu leben und Zeit zu sterben</text:p>
          </table:table-cell>
          <table:table-cell table:style-name="ce14" office:value-type="string" calcext:value-type="string">
            <text:p>Wittkop, Justus F.: Unter der schwarzen Fahne. Gestalten und Aktionen des Anarchismus</text:p>
          </table:table-cell>
          <table:table-cell office:value-type="string" calcext:value-type="string">
            <text:p>Heinrich-Böll-Stiftung Sachsen: „Politisch Handeln im autoritären Sog“</text:p>
          </table:table-cell>
          <table:table-cell office:value-type="string" calcext:value-type="string">
            <text:p>Heinbrich-Böll-Stiftung Sachsen: Wer schützt die Verfassung?</text:p>
          </table:table-cell>
          <table:table-cell table:number-columns-repeated="3"/>
          <table:table-cell table:style-name="ce17" office:value-type="string" calcext:value-type="string">
            <text:p>Rosa Luxemburg Stiftung. Wenke Christoph/Stefanie Kron (Hrsg.): Solidarische Städte in Europa.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Thiele, Frank: Alter jüdischer Friedhof in der Dresdner Neustadt</text:p>
          </table:table-cell>
          <table:table-cell office:value-type="string" calcext:value-type="string">
            <text:p>Renn, Ludwig: Morelia</text:p>
          </table:table-cell>
          <table:table-cell table:style-name="ce11" office:value-type="string" calcext:value-type="string">
            <text:p>Wittkop/Fischer: Unter der schwarzen Fahne. Aktionen und Gestalten des Anarchismus</text:p>
          </table:table-cell>
          <table:table-cell office:value-type="string" calcext:value-type="string">
            <text:p>Hoffmann, PM; Lindner Bernd: Anders sein – oder: der Punk im Schrank (Grafic Novel)</text:p>
          </table:table-cell>
          <table:table-cell office:value-type="string" calcext:value-type="string">
            <text:p>Heinrich-Böll-Stiftung Sachsen: „Die Orangen in Europa schmecken besser“ Über Fluchtursachen, ihre Bekämpfung und was daran nicht stimmt</text:p>
          </table:table-cell>
          <table:table-cell table:number-columns-repeated="3"/>
          <table:table-cell table:style-name="ce17" office:value-type="string" calcext:value-type="string">
            <text:p>Tacheles. Kritisch, solidarisch, lokal. Ausgabe Nr. 1., Mai 2020. Wohnraum.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Thomas, Ilse: Stadt ohne Frauen? Frauen in der Geschichte Mannheims</text:p>
          </table:table-cell>
          <table:table-cell office:value-type="string" calcext:value-type="string">
            <text:p>Rhue, Morton: Die Welle. Macht durch Disziplin! Macht durch Gemeinschaft! Macht durch Handeln!</text:p>
          </table:table-cell>
          <table:table-cell table:style-name="ce14" office:value-type="string" calcext:value-type="string">
            <text:p>Wolff, Robert P: Eine Verteidigung des Anarchismus (2x)</text:p>
          </table:table-cell>
          <table:table-cell office:value-type="string" calcext:value-type="string">
            <text:p>Hufer, Klaus-Peter: Argumente am Stammtisch. Erfolgreich gegen Parolen, Palaver und Populismus</text:p>
          </table:table-cell>
          <table:table-cell table:style-name="ce13" office:value-type="string" calcext:value-type="string">
            <text:p>Ielmini: Le Leviathan le Terroriste</text:p>
          </table:table-cell>
          <table:table-cell table:number-columns-repeated="3"/>
          <table:table-cell office:value-type="string" calcext:value-type="string">
            <text:p>Gai Dao – 66, 67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Viesel, Hansjörg: Literaten an der Wand. Die Münchner Räterepublik und die Schriftsteller.</text:p>
          </table:table-cell>
          <table:table-cell office:value-type="string" calcext:value-type="string">
            <text:p>Robinet, Jayrome C.: Das Licht ist weder gerecht noch ungerecht. Theatermonolog, spoken word, kurzgeschichte, lyrische Prosa</text:p>
          </table:table-cell>
          <table:table-cell table:style-name="ce14" office:value-type="string" calcext:value-type="string">
            <text:p>Woodcock, George: Anarchism</text:p>
          </table:table-cell>
          <table:table-cell office:value-type="string" calcext:value-type="string">
            <text:p>International Woman Space: In our own words. Refugee Women in Germany tell their stories. In unseren eigenen Worten. Geflüchteten Fraun in Deutschland erzählen von ihren Erfahrungne</text:p>
          </table:table-cell>
          <table:table-cell office:value-type="string" calcext:value-type="string">
            <text:p>Kost: Direkte Demokratie in den deutschen Ländern</text:p>
          </table:table-cell>
          <table:table-cell table:number-columns-repeated="3"/>
          <table:table-cell office:value-type="string" calcext:value-type="string">
            <text:p>Das Miethäuser Syndikat und die Hausprojekte: Die Häuser denen, die drin wohnen.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Zörner, Guste: Sie kämpften auch für uns</text:p>
          </table:table-cell>
          <table:table-cell office:value-type="string" calcext:value-type="string">
            <text:p>Roth, Joseph: Der stumme Prophet</text:p>
          </table:table-cell>
          <table:table-cell table:style-name="ce14" office:value-type="string" calcext:value-type="string">
            <text:p>Zenker, E.V.: Der Anarchismus. Kritische Geschichte der anarchistischen Theorie</text:p>
          </table:table-cell>
          <table:table-cell office:value-type="string" calcext:value-type="string">
            <text:p>Kiralina: Informationen für trans*Menschen in Haft und Freund_innen und Unterstützer_innen</text:p>
          </table:table-cell>
          <table:table-cell office:value-type="string" calcext:value-type="string">
            <text:p>Machiavelli: Der Fürst; Le Bon: Psychologie der Massen; Aurel: Wege zu sich selbst</text:p>
          </table:table-cell>
          <table:table-cell table:number-columns-repeated="3"/>
          <table:table-cell office:value-type="string" calcext:value-type="string">
            <text:p>Flutter. Thema: Stadt. Herbst 2015. Nr. 5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rentjes, Buchard: Der Mythos vom dritten Reich. Drei Jahrtausende Traum von der Erlösung.</text:p>
          </table:table-cell>
          <table:table-cell office:value-type="string" calcext:value-type="string">
            <text:p>Roth, Joseph: Radetzkimarsch</text:p>
          </table:table-cell>
          <table:table-cell office:value-type="string" calcext:value-type="string">
            <text:p>Zenker, E.V.: Kritische Theorie der anarchistischen Theorie</text:p>
          </table:table-cell>
          <table:table-cell office:value-type="string" calcext:value-type="string">
            <text:p>Khabo Koesell, Phillipp ; Afro Shop</text:p>
          </table:table-cell>
          <table:table-cell office:value-type="string" calcext:value-type="string">
            <text:p>Messing; Breit: Demokratietheorien. Von der Antike bis zur Gegenwart</text:p>
          </table:table-cell>
          <table:table-cell table:number-columns-repeated="3"/>
          <table:table-cell office:value-type="string" calcext:value-type="string">
            <text:p>Kauno Sp(i)auda – Counter Culture and Anti-Authoritarian Politics Zine Issue #4 – On Space</text:p>
          </table:table-cell>
          <table:table-cell table:number-columns-repeated="1015"/>
        </table:table-row>
        <table:table-row table:style-name="ro3">
          <table:table-cell table:style-name="ce11"/>
          <table:table-cell office:value-type="string" calcext:value-type="string">
            <text:p>Rushdie, Salman: Mitternachtskinder</text:p>
          </table:table-cell>
          <table:table-cell/>
          <table:table-cell office:value-type="string" calcext:value-type="string">
            <text:p>Köpping, Petra: Integriert doch erstmal uns! Eine Streitschrift für den Osten</text:p>
          </table:table-cell>
          <table:table-cell office:value-type="string" calcext:value-type="string">
            <text:p>Müller, Klaus: Globalisierung</text:p>
          </table:table-cell>
          <table:table-cell table:number-columns-repeated="3"/>
          <table:table-cell office:value-type="string" calcext:value-type="string">
            <text:p>Projekt Eschenhof. Erfahrungen und Erzählungen aus 10 Jahren Wohnprojekt-Alltag in Hamburg</text:p>
          </table:table-cell>
          <table:table-cell table:number-columns-repeated="1015"/>
        </table:table-row>
        <table:table-row table:style-name="ro8">
          <table:table-cell/>
          <table:table-cell office:value-type="string" calcext:value-type="string">
            <text:p>Rushdie, Salman: Scham und Schande</text:p>
          </table:table-cell>
          <table:table-cell/>
          <table:table-cell office:value-type="string" calcext:value-type="string">
            <text:p>Kulturbüro Sachsen: Politische Jugendarbeit. Vom Kopf auf die Füße – anwaltschaftliches Arbeiten mit menschenrechtsorientierten Jugendlichen im ländlichen Raum</text:p>
          </table:table-cell>
          <table:table-cell office:value-type="string" calcext:value-type="string">
            <text:p>Münkler: Kriegssplitter. Die Evolution der Gewalt im 20. und 21. Jahrhundert</text:p>
          </table:table-cell>
          <table:table-cell table:number-columns-repeated="3"/>
          <table:table-cell table:style-name="ce19" office:value-type="string" calcext:value-type="string">
            <text:p>Iz3w – Informationszentrum 3. Welt. 321, 332-355 </text:p>
          </table:table-cell>
          <table:table-cell table:number-columns-repeated="1015"/>
        </table:table-row>
        <table:table-row table:style-name="ro16">
          <table:table-cell table:style-name="ce8"/>
          <table:table-cell office:value-type="string" calcext:value-type="string">
            <text:p>Schami, Rafik: Die Sehnsucht fährt schwarz.</text:p>
          </table:table-cell>
          <table:table-cell/>
          <table:table-cell office:value-type="string" calcext:value-type="string">
            <text:p>Mansour Ahmad: Generation Allah</text:p>
          </table:table-cell>
          <table:table-cell table:style-name="ce8" office:value-type="string" calcext:value-type="string">
            <text:p>Reich: Massenpsychologie des Faschismus</text:p>
          </table:table-cell>
          <table:table-cell table:number-columns-repeated="3"/>
          <table:table-cell table:style-name="ce19" office:value-type="string" calcext:value-type="string">
            <text:p>Antirassismus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Sciascia, Leonardo: Il Consiglio d‘Egitto</text:p>
          </table:table-cell>
          <table:table-cell/>
          <table:table-cell office:value-type="string" calcext:value-type="string">
            <text:p>Micossé-Aikins; Otoo, Sharon Dodua: How to be an Artist and revolutionize the world. The little book of big visions</text:p>
          </table:table-cell>
          <table:table-cell office:value-type="string" calcext:value-type="string">
            <text:p>Rosenbaum: Der bürgerliche Staat der Gegenwart. Formen bürgerlicher Herrschaft II</text:p>
          </table:table-cell>
          <table:table-cell/>
          <table:table-cell table:style-name="ce25" office:value-type="string" calcext:value-type="string">
            <text:p><text:span text:style-name="T10">)jter</text:span></text:p>
          </table:table-cell>
          <table:table-cell/>
          <table:table-cell table:style-name="ce11" office:value-type="string" calcext:value-type="string">
            <text:p>Berliner Erfahrungen, Berliner Erwartungen: Auf dem Weg zum diversen Kulturbetrieb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Seghers, Anna: Transit</text:p>
          </table:table-cell>
          <table:table-cell/>
          <table:table-cell office:value-type="string" calcext:value-type="string">
            <text:p>o.A.: Ich tausch nicht mehr, ich will mein Leben zurück: Theorie und Praxis von nichtkomerziellen rojekten</text:p>
          </table:table-cell>
          <table:table-cell office:value-type="string" calcext:value-type="string">
            <text:p>Schäfer: Neue soziale Bewegungen: Konservativer Aufbruch im bunten Gewand?</text:p>
          </table:table-cell>
          <table:table-cell table:number-columns-repeated="3"/>
          <table:table-cell table:style-name="ce11" office:value-type="string" calcext:value-type="string">
            <text:p>Lorde, Audre: The Uses of Anger: Women Responding to Racism. June 1981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eghers, Anna: Das siebte Kreuz </text:p>
          </table:table-cell>
          <table:table-cell/>
          <table:table-cell office:value-type="string" calcext:value-type="string">
            <text:p>Lemke, Jürgen: ganz normal anders – Ausünfte schwuler Männer</text:p>
          </table:table-cell>
          <table:table-cell office:value-type="string" calcext:value-type="string">
            <text:p>Sons: Auf Sand gebaut. Saudi-Arabien – Ein problematischer Verbündeter</text:p>
          </table:table-cell>
          <table:table-cell table:number-columns-repeated="3"/>
          <table:table-cell table:style-name="ce11" office:value-type="string" calcext:value-type="string">
            <text:p>Wang, Jackie: Against Innocence – Race, Gender, and the Politics of safety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eghers, Anna: Drei Frauen aus Haiti</text:p>
          </table:table-cell>
          <table:table-cell/>
          <table:table-cell office:value-type="string" calcext:value-type="string">
            <text:p>Mecklenbeck, Dirk; Adam Raik: Todesstreifen (Grafic Novel)</text:p>
          </table:table-cell>
          <table:table-cell office:value-type="string" calcext:value-type="string">
            <text:p>Steinbach: Die arabische Welt im 20. Jahrhundert. Aufbruch – Umbruch – Perspektiven</text:p>
          </table:table-cell>
          <table:table-cell table:number-columns-repeated="3"/>
          <table:table-cell table:style-name="ce11" office:value-type="string" calcext:value-type="string">
            <text:p>Frantz Fanon: The wretched of the earth</text:p>
          </table:table-cell>
          <table:table-cell table:number-columns-repeated="1015"/>
        </table:table-row>
        <table:table-row table:style-name="ro16">
          <table:table-cell/>
          <table:table-cell office:value-type="string" calcext:value-type="string">
            <text:p>Seghers, Anna: Die Entscheidung</text:p>
          </table:table-cell>
          <table:table-cell/>
          <table:table-cell table:style-name="ce8" office:value-type="string" calcext:value-type="string">
            <text:p>Pestalozzi, Hans: Nach uns die Zukunft – von der positiven Subversion</text:p>
          </table:table-cell>
          <table:table-cell table:number-columns-repeated="4"/>
          <table:table-cell table:style-name="ce11" office:value-type="string" calcext:value-type="string">
            <text:p>Another Word For White Ally Is Coward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Seghers, Anna: Die Toten bleiben jung</text:p>
          </table:table-cell>
          <table:table-cell/>
          <table:table-cell table:style-name="ce8" office:value-type="string" calcext:value-type="string">
            <text:p>Reichert, Martin: die Kapsel – AIDS in der Bundesrepublik</text:p>
          </table:table-cell>
          <table:table-cell table:number-columns-repeated="4"/>
          <table:table-cell table:style-name="ce11" office:value-type="string" calcext:value-type="string">
            <text:p>glokal.org: Mit kolonialen Grüßen… Berichte und Erzählungen von Auslandsaufenthalten rassismuskritisch betrachten</text:p>
          </table:table-cell>
          <table:table-cell table:number-columns-repeated="1015"/>
        </table:table-row>
        <table:table-row table:style-name="ro16">
          <table:table-cell/>
          <table:table-cell office:value-type="string" calcext:value-type="string">
            <text:p>[kyrillisches buch ab 18]</text:p>
          </table:table-cell>
          <table:table-cell/>
          <table:table-cell table:style-name="ce8" office:value-type="string" calcext:value-type="string">
            <text:p>Twickel: Gentrifidingsbums. Oder eine Stadt für alle.</text:p>
          </table:table-cell>
          <table:table-cell table:number-columns-repeated="4"/>
          <table:table-cell table:style-name="ce11" office:value-type="string" calcext:value-type="string">
            <text:p>Begleitbroschüre/accompanying broshure – gegenstand rassismus</text:p>
          </table:table-cell>
          <table:table-cell table:number-columns-repeated="1015"/>
        </table:table-row>
        <table:table-row table:style-name="ro16">
          <table:table-cell/>
          <table:table-cell office:value-type="string" calcext:value-type="string">
            <text:p>Stahl, Enno: Winkler, Werber</text:p>
          </table:table-cell>
          <table:table-cell/>
          <table:table-cell office:value-type="string" calcext:value-type="string">
            <text:p>Weber, Melanie: Tagebuch – geschrieben im Knast</text:p>
          </table:table-cell>
          <table:table-cell table:number-columns-repeated="4"/>
          <table:table-cell table:style-name="ce11" office:value-type="string" calcext:value-type="string">
            <text:p>Vo, Anna: The Swan the Vulture #4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Steinbeck, John: Früchte des Zorns</text:p>
          </table:table-cell>
          <table:table-cell/>
          <table:table-cell office:value-type="string" calcext:value-type="string">
            <text:p>Wallraff, Gunther: Neue Reportagen, Untersuchungen und Lehrbeispiele</text:p>
          </table:table-cell>
          <table:table-cell table:number-columns-repeated="4"/>
          <table:table-cell table:style-name="ce11" office:value-type="string" calcext:value-type="string">
            <text:p>LesMigraS – Unterstützung geben, Handlungsmöglichkeiten im Umgang mit Gewalt und Diskriminierung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Traven, B.: Die Rebellion der Gehenkten</text:p>
          </table:table-cell>
          <table:table-cell/>
          <table:table-cell office:value-type="string" calcext:value-type="string">
            <text:p>Wallraff, Günther: Aus der schönen neuen Welt. Expeditionen ins Landesinnere</text:p>
          </table:table-cell>
          <table:table-cell table:number-columns-repeated="4"/>
          <table:table-cell table:style-name="ce11" office:value-type="string" calcext:value-type="string">
            <text:p>islamophobia zine Vol. 1 – totally radical muslims a bitch in zine!!a&lt;y</text:p>
          </table:table-cell>
          <table:table-cell table:number-columns-repeated="1015"/>
        </table:table-row>
        <table:table-row table:style-name="ro17">
          <table:table-cell/>
          <table:table-cell office:value-type="string" calcext:value-type="string">
            <text:p>Traven, B.: Die weiße Rose</text:p>
          </table:table-cell>
          <table:table-cell/>
          <table:table-cell office:value-type="string" calcext:value-type="string">
            <text:p>Wallraff, Günther: Ganz unten.</text:p>
          </table:table-cell>
          <table:table-cell table:style-name="ce6"/>
          <table:table-cell table:number-columns-repeated="3"/>
          <table:table-cell table:style-name="ce11" office:value-type="string" calcext:value-type="string">
            <text:p>the past didn‘t go anywhere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Traven, B.: Ein General kommt aus dem Dschungel</text:p>
          </table:table-cell>
          <table:table-cell/>
          <table:table-cell office:value-type="string" calcext:value-type="string">
            <text:p>Widersprüche. Zeitschrift für sozialistische Politik im Bildungs-, Gesundheits- und Sozialbereich. Band: 145, 148, 150, 152, 153</text:p>
          </table:table-cell>
          <table:table-cell table:number-columns-repeated="4"/>
          <table:table-cell table:style-name="ce11" office:value-type="string" calcext:value-type="string">
            <text:p>Kabala Vol. 2 – Fired resistance stories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Traven, B.: Das Totenschiff</text:p>
          </table:table-cell>
          <table:table-cell/>
          <table:table-cell table:style-name="ce19" office:value-type="string" calcext:value-type="string">
            <text:p>Antirassismus</text:p>
          </table:table-cell>
          <table:table-cell table:number-columns-repeated="4"/>
          <table:table-cell table:style-name="ce11" office:value-type="string" calcext:value-type="string">
            <text:p>Drucksache ‚BILD‘ - Eine Marke und ihre Mägde: Die ‚BILD‘ Darstellung der Griechenland- Euro-Krise 2020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Tucholsky, Kurt: Ein Pyrenäenbuch (</text:p>
          </table:table-cell>
          <table:table-cell/>
          <table:table-cell table:style-name="ce8" office:value-type="string" calcext:value-type="string">
            <text:p>Antifa: Deutschland ist Brandstifter. Broschüre gegen den BRD-Imperialismus und den Mythos friedliche Revolution (2x)</text:p>
          </table:table-cell>
          <table:table-cell table:number-columns-repeated="4"/>
          <table:table-cell table:style-name="ce11" office:value-type="string" calcext:value-type="string">
            <text:p>Die Krise der Europäischen Währungsunion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Urban Hermitt: The Flow Chronicles</text:p>
          </table:table-cell>
          <table:table-cell/>
          <table:table-cell table:style-name="ce8" office:value-type="string" calcext:value-type="string">
            <text:p>Coates, Ta-Nehisi: Zwischen mir und der Welt</text:p>
          </table:table-cell>
          <table:table-cell table:number-columns-repeated="4"/>
          <table:table-cell table:style-name="ce11" office:value-type="string" calcext:value-type="string">
            <text:p>Antirassistische Initative e.V.: Argumente gegen antimuslimischen Rassimus – Standpunkte gegen Stammtische [de/türisch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Uris, Leon: QB VII</text:p>
          </table:table-cell>
          <table:table-cell/>
          <table:table-cell table:style-name="ce8" office:value-type="string" calcext:value-type="string">
            <text:p>Davis, Angela: Materialien zur Rassenjustiz</text:p>
          </table:table-cell>
          <table:table-cell office:value-type="string" calcext:value-type="string">
            <text:p>Felbe: Gemeinwohlökonomie. Eine demokratische Alternative wächst</text:p>
          </table:table-cell>
          <table:table-cell table:number-columns-repeated="3"/>
          <table:table-cell table:style-name="ce11" office:value-type="string" calcext:value-type="string">
            <text:p>RAA Sachsen: Opferberatung: Information in unterschiedlichen Sprachen für Betroffene <text:s/>rechter un rassistischer Gewalt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Wander, Fred: Der siebente Brunnen</text:p>
          </table:table-cell>
          <table:table-cell/>
          <table:table-cell table:style-name="ce8" office:value-type="string" calcext:value-type="string">
            <text:p>Dokumentationsstelle der Antirassistischen Initative Berlin: Bundesdeutsche Flüchtlingspolitik ud ihre tödlichen Folgen – 1993-2003 Heft 1</text:p>
          </table:table-cell>
          <table:table-cell table:number-columns-repeated="4"/>
          <table:table-cell table:style-name="ce11" office:value-type="string" calcext:value-type="string">
            <text:p>RAA Sachsen: Was tun bei rechten und rassistischen Angriffen? Mögliche Schritte und juristische Tipps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Wilde, Oscar: Das Bildnis des Dorian Grey </text:p>
          </table:table-cell>
          <table:table-cell/>
          <table:table-cell office:value-type="string" calcext:value-type="string">
            <text:p>Dokumentationsstelle der Antirassistischen Initative Berlin: Bundesdeutsche Flüchtlingspolitik ud ihre tödlichen Folgen – 2004 -2013 Heft 2</text:p>
          </table:table-cell>
          <table:table-cell table:number-columns-repeated="4"/>
          <table:table-cell table:style-name="ce11" office:value-type="string" calcext:value-type="string">
            <text:p>INKOTA-Dossier 8: <text:s/>Die Renaissance der Gemeingüter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Wilde, Oscar: Das Gespenst von Canterville</text:p>
          </table:table-cell>
          <table:table-cell/>
          <table:table-cell office:value-type="string" calcext:value-type="string">
            <text:p>Eddo-Lodge, Reni: Warum ich nicht länger mit Weißen über Hautfarbe spreche</text:p>
          </table:table-cell>
          <table:table-cell table:number-columns-repeated="4"/>
          <table:table-cell table:style-name="ce11" office:value-type="string" calcext:value-type="string">
            <text:p>evolution of a race riot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Wolf, Christa: Der geteilte Himmel</text:p>
          </table:table-cell>
          <table:table-cell/>
          <table:table-cell office:value-type="string" calcext:value-type="string">
            <text:p>Krahl, Katrin; Meichsner, Antje: Viele Kämpfe und vielleicht einige Siege – Texte über Antiromaismus und historische Lokalrecherchen zu und von Roma, Romnja, Sinti und Sintezze in Sachsen, SA &amp; Cz (2x)</text:p>
          </table:table-cell>
          <table:table-cell table:number-columns-repeated="4"/>
          <table:table-cell table:style-name="ce11" office:value-type="string" calcext:value-type="string">
            <text:p>ZAG – Antirassistische Zeitschrift. Nummer 68/2015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Wolf, Christa: Fortgesetzter Versuch. Aufsätze Gespräche Essays.</text:p>
          </table:table-cell>
          <table:table-cell/>
          <table:table-cell office:value-type="string" calcext:value-type="string">
            <text:p>Kulturbüro Sachsen: Alles im weißen Bereich? Institutioneller Rassimus in Sachsen – Tagungsband (3x)</text:p>
          </table:table-cell>
          <table:table-cell table:number-columns-repeated="4"/>
          <table:table-cell table:style-name="ce11" office:value-type="string" calcext:value-type="string">
            <text:p>Analyse &amp; Kritik: Critical Whiteness. Herbst 2013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Wolf, Christa: Kassandra</text:p>
          </table:table-cell>
          <table:table-cell/>
          <table:table-cell office:value-type="string" calcext:value-type="string">
            <text:p>Mengersen, Oliver: Sinti und Roma – Eine deutsche Minderheit zwischen Diskriminierung und Emanzipation (2x)</text:p>
          </table:table-cell>
          <table:table-cell table:number-columns-repeated="4"/>
          <table:table-cell table:style-name="ce11" office:value-type="string" calcext:value-type="string">
            <text:p>SchwarzRund: Quasi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Wolf, Christa: Kindheitsmuster</text:p>
          </table:table-cell>
          <table:table-cell/>
          <table:table-cell table:style-name="ce8" office:value-type="string" calcext:value-type="string">
            <text:p>Opferberatung des RAA Sachsen: Tödliche Realitäten – der rassistische Mord an Marwa El-Sherbini</text:p>
          </table:table-cell>
          <table:table-cell table:number-columns-repeated="4"/>
          <table:table-cell table:style-name="ce11" office:value-type="string" calcext:value-type="string">
            <text:p>Gegenstand Rassismus: Begleitbroschüre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Wolf, Christa: Störfall</text:p>
          </table:table-cell>
          <table:table-cell/>
          <table:table-cell office:value-type="string" calcext:value-type="string">
            <text:p>Sow, Noah: Deutschland Schwarz Weiss – der alltägliche Rassimus</text:p>
          </table:table-cell>
          <table:table-cell table:number-columns-repeated="4"/>
          <table:table-cell table:style-name="ce11" office:value-type="string" calcext:value-type="string">
            <text:p>Kulturbüro Sachsen: Unter den Teppich gekehrt. Das Unterstützungsnetzwerk des NSU in Sachsen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Woolf, Virginia: Die Fahrt hinaus </text:p>
          </table:table-cell>
          <table:table-cell/>
          <table:table-cell table:style-name="ce8" office:value-type="string" calcext:value-type="string">
            <text:p>Thüringer Landtag: Bericht des Untersuchungsauschusses 5/1 „Rechtsterrorismus und Behördenhandeln“ - Band 1</text:p>
          </table:table-cell>
          <table:table-cell table:number-columns-repeated="4"/>
          <table:table-cell table:style-name="ce19" office:value-type="string" calcext:value-type="string">
            <text:p><text:span text:style-name="T12">Konkret: Politik und Kultur. </text:span><text:span text:style-name="T1">2/2017, 9/2017,1/2018, 7/2018 – 8/2019, 10/2019-11/2020</text:span>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Woolf, Virginia: Mrs Dalloway</text:p>
          </table:table-cell>
          <table:table-cell/>
          <table:table-cell table:style-name="ce8" office:value-type="string" calcext:value-type="string">
            <text:p>Thüringer Landtag: Bericht des Untersuchungsauschusses 5/1 „Rechtsterrorismus und Behördenhandeln“ - Band 2</text:p>
          </table:table-cell>
          <table:table-cell table:number-columns-repeated="4"/>
          <table:table-cell table:style-name="ce19" office:value-type="string" calcext:value-type="string">
            <text:p>Anarchismus</text:p>
          </table:table-cell>
          <table:table-cell table:number-columns-repeated="1015"/>
        </table:table-row>
        <table:table-row table:style-name="ro8">
          <table:table-cell/>
          <table:table-cell office:value-type="string" calcext:value-type="string">
            <text:p>Wright, iO Tillett: Darling Days. Mein Leben zwischen den Geschlechern</text:p>
          </table:table-cell>
          <table:table-cell/>
          <table:table-cell table:style-name="ce8" office:value-type="string" calcext:value-type="string">
            <text:p>Thüringer Landtag: Bericht des Untersuchungsauschusses 5/1 „Rechtsterrorismus und Behördenhandeln“ - Band 3 – Sondervoten zum Abschluss (2x)</text:p>
          </table:table-cell>
          <table:table-cell table:number-columns-repeated="4"/>
          <table:table-cell table:style-name="ce45" office:value-type="string" calcext:value-type="string">
            <text:p>Anarchist*innen: Sprüche von der Parkbank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Yü, Lun: Konfuzius Gespräche des Meisters Kung</text:p>
          </table:table-cell>
          <table:table-cell/>
          <table:table-cell table:style-name="ce11" office:value-type="string" calcext:value-type="string">
            <text:p>Waldschmidt-Nelson; Britta: Gegenspieler – Marthin Luther King Malcom X</text:p>
          </table:table-cell>
          <table:table-cell table:number-columns-repeated="4"/>
          <table:table-cell table:style-name="ce45" office:value-type="string" calcext:value-type="string">
            <text:p>Anarquismo y lucha antialcohólica en la guerra civil espanola (1936-1939)</text:p>
          </table:table-cell>
          <table:table-cell table:number-columns-repeated="1015"/>
        </table:table-row>
        <table:table-row table:style-name="ro18">
          <table:table-cell/>
          <table:table-cell office:value-type="string" calcext:value-type="string">
            <text:p>Zola, Emile: Das Geld</text:p>
          </table:table-cell>
          <table:table-cell/>
          <table:table-cell table:style-name="ce19" office:value-type="string" calcext:value-type="string">
            <text:p>Postkolonialismus</text:p>
          </table:table-cell>
          <table:table-cell table:number-columns-repeated="4"/>
          <table:table-cell table:style-name="ce45" office:value-type="string" calcext:value-type="string">
            <text:p>Fénix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Zola, Emile: Germinal</text:p>
          </table:table-cell>
          <table:table-cell/>
          <table:table-cell table:style-name="ce45" office:value-type="string" calcext:value-type="string">
            <text:p>do Mar Castro Varela, Dhawan: Postkoloniale Einführung. Eine kritische Einführung</text:p>
          </table:table-cell>
          <table:table-cell table:number-columns-repeated="4"/>
          <table:table-cell table:style-name="ce45" office:value-type="string" calcext:value-type="string">
            <text:p>Anarchists in the bosnian uprising</text:p>
          </table:table-cell>
          <table:table-cell table:number-columns-repeated="1015"/>
        </table:table-row>
        <table:table-row table:style-name="ro16">
          <table:table-cell/>
          <table:table-cell office:value-type="string" calcext:value-type="string">
            <text:p>Zola, Emile: Paradies der Damen</text:p>
          </table:table-cell>
          <table:table-cell/>
          <table:table-cell office:value-type="string" calcext:value-type="string">
            <text:p>Pauls, Cole: Dakwäkáda Warriors</text:p>
          </table:table-cell>
          <table:table-cell table:number-columns-repeated="4"/>
          <table:table-cell table:style-name="ce45" office:value-type="string" calcext:value-type="string">
            <text:p>After the Crest, pt. I – What to Do while the Dust is settling</text:p>
          </table:table-cell>
          <table:table-cell table:number-columns-repeated="1015"/>
        </table:table-row>
        <table:table-row table:style-name="ro19">
          <table:table-cell/>
          <table:table-cell office:value-type="string" calcext:value-type="string">
            <text:p>Zweig, Arnold: Der Streit um den Sergeanten Grischa</text:p>
          </table:table-cell>
          <table:table-cell/>
          <table:table-cell office:value-type="string" calcext:value-type="string">
            <text:p>Robbe, Martin: Die Stummen in der Welt haben das Wort – Entwicklungsländer: Bilanz und Perspektive</text:p>
          </table:table-cell>
          <table:table-cell table:number-columns-repeated="4"/>
          <table:table-cell table:style-name="ce45" office:value-type="string" calcext:value-type="string">
            <text:p>Orwell, George: Ante sus calumniadores – Algunas observaciones</text:p>
          </table:table-cell>
          <table:table-cell table:number-columns-repeated="1015"/>
        </table:table-row>
        <table:table-row table:style-name="ro20">
          <table:table-cell/>
          <table:table-cell office:value-type="string" calcext:value-type="string">
            <text:p>Zweig, Arnold: Einsetzung eines Königs</text:p>
          </table:table-cell>
          <table:table-cell/>
          <table:table-cell office:value-type="string" calcext:value-type="string">
            <text:p>Rodney, Walter: How Euroe underdeveloped Africa</text:p>
          </table:table-cell>
          <table:table-cell table:number-columns-repeated="4"/>
          <table:table-cell table:style-name="ce45" office:value-type="string" calcext:value-type="string">
            <text:p>The June 2013 uprising in brazil</text:p>
          </table:table-cell>
          <table:table-cell table:number-columns-repeated="1015"/>
        </table:table-row>
        <table:table-row table:style-name="ro21">
          <table:table-cell/>
          <table:table-cell office:value-type="string" calcext:value-type="string">
            <text:p>Zweig, Arnold: Erziehung von Verdun</text:p>
          </table:table-cell>
          <table:table-cell/>
          <table:table-cell office:value-type="string" calcext:value-type="string">
            <text:p>Sampson, Anthony: Weißes Geld und schwarzer Widerstand – Apartheid und Big Business</text:p>
          </table:table-cell>
          <table:table-cell table:number-columns-repeated="4"/>
          <table:table-cell table:style-name="ce45"/>
          <table:table-cell table:number-columns-repeated="1015"/>
        </table:table-row>
        <table:table-row table:style-name="ro22">
          <table:table-cell/>
          <table:table-cell table:style-name="ce31" office:value-type="string" calcext:value-type="string">
            <text:p>Textsammlungen</text:p>
          </table:table-cell>
          <table:table-cell/>
          <table:table-cell table:style-name="ce8" office:value-type="string" calcext:value-type="string">
            <text:p>Shiva, Vandana: Biopiraterie – Kolonialismus des 21. Jahrhundert. Eine Einführung</text:p>
          </table:table-cell>
          <table:table-cell table:number-columns-repeated="4"/>
          <table:table-cell table:style-name="ce45" office:value-type="string" calcext:value-type="string">
            <text:p>Open Letter to the egyptian black bloc and all struggling for liberation worldwide from „black bloc anarchists“ in the us</text:p>
          </table:table-cell>
          <table:table-cell table:number-columns-repeated="1015"/>
        </table:table-row>
        <table:table-row table:style-name="ro3">
          <table:table-cell/>
          <table:table-cell table:style-name="ce26" office:value-type="string" calcext:value-type="string">
            <text:p>Kisch, Egon Erwin: Verwirrungen einer Kaiserin. Zwölf Reportagen.</text:p>
          </table:table-cell>
          <table:table-cell/>
          <table:table-cell office:value-type="string" calcext:value-type="string">
            <text:p>Zwischenraum Kollektiv: Decolonize the city</text:p>
          </table:table-cell>
          <table:table-cell table:number-columns-repeated="4"/>
          <table:table-cell table:style-name="ce45" office:value-type="string" calcext:value-type="string">
            <text:p>No Comment, the defendant‘s guide to arrest – updated and reprinted 5th edition free</text:p>
          </table:table-cell>
          <table:table-cell table:number-columns-repeated="1015"/>
        </table:table-row>
        <table:table-row table:style-name="ro17">
          <table:table-cell/>
          <table:table-cell table:style-name="ce26" office:value-type="string" calcext:value-type="string">
            <text:p>Kisch, Egon Erwin: Die Katastrophe. Erzählungen.</text:p>
          </table:table-cell>
          <table:table-cell/>
          <table:table-cell table:style-name="ce19" office:value-type="string" calcext:value-type="string">
            <text:p>Tierbefreiung</text:p>
          </table:table-cell>
          <table:table-cell table:number-columns-repeated="4"/>
          <table:table-cell table:style-name="ce45" office:value-type="string" calcext:value-type="string">
            <text:p>Das Grosse Thier – No. 17 2021; März 2013</text:p>
          </table:table-cell>
          <table:table-cell table:number-columns-repeated="1015"/>
        </table:table-row>
        <table:table-row table:style-name="ro16">
          <table:table-cell/>
          <table:table-cell table:style-name="ce26" office:value-type="string" calcext:value-type="string">
            <text:p>Kisch, Egon Erwin: Razzia auf der Spree. Berliner Reportagen.</text:p>
          </table:table-cell>
          <table:table-cell/>
          <table:table-cell office:value-type="string" calcext:value-type="string">
            <text:p>Hartanto Josita: Vegan Genial – aufregend anders kochen</text:p>
          </table:table-cell>
          <table:table-cell table:number-columns-repeated="4"/>
          <table:table-cell table:style-name="ce45" office:value-type="string" calcext:value-type="string">
            <text:p>Beyond Amnesty (Alen Da Amnistia)</text:p>
          </table:table-cell>
          <table:table-cell table:number-columns-repeated="1015"/>
        </table:table-row>
        <table:table-row table:style-name="ro16">
          <table:table-cell/>
          <table:table-cell table:style-name="ce26" office:value-type="string" calcext:value-type="string">
            <text:p>Ustinov, Peter: Über das Leben und andere Kleinigkeiten</text:p>
          </table:table-cell>
          <table:table-cell/>
          <table:table-cell office:value-type="string" calcext:value-type="string">
            <text:p>Herzer, Uschi: Kochen ohne Knochen – das Ox-Kochbuch</text:p>
          </table:table-cell>
          <table:table-cell table:style-name="ce8"/>
          <table:table-cell table:number-columns-repeated="3"/>
          <table:table-cell table:style-name="ce45" office:value-type="string" calcext:value-type="string">
            <text:p>ZMIENIĆ WSZYSTKO – anarchistyczny apel</text:p>
          </table:table-cell>
          <table:table-cell table:number-columns-repeated="1015"/>
        </table:table-row>
        <table:table-row table:style-name="ro16">
          <table:table-cell/>
          <table:table-cell table:style-name="ce8" office:value-type="string" calcext:value-type="string">
            <text:p>Becker: Erzählungen</text:p>
          </table:table-cell>
          <table:table-cell/>
          <table:table-cell office:value-type="string" calcext:value-type="string">
            <text:p>Herzer, Uschi: Kochen ohne Knochen – das Ox-Kochbuch 3</text:p>
          </table:table-cell>
          <table:table-cell table:style-name="ce8"/>
          <table:table-cell table:number-columns-repeated="3"/>
          <table:table-cell table:style-name="ce45" office:value-type="string" calcext:value-type="string">
            <text:p>Riot Porn Coloring Book Meet the Crew &amp; Party at Occupy Oakland</text:p>
          </table:table-cell>
          <table:table-cell table:number-columns-repeated="1015"/>
        </table:table-row>
        <table:table-row table:style-name="ro16">
          <table:table-cell/>
          <table:table-cell office:value-type="string" calcext:value-type="string">
            <text:p>Borowski: Die steinerne Welt</text:p>
          </table:table-cell>
          <table:table-cell/>
          <table:table-cell office:value-type="string" calcext:value-type="string">
            <text:p>Herzer, Uschi: Kochen ohne Knochen – das Ox-Kochbuch 5</text:p>
          </table:table-cell>
          <table:table-cell table:number-columns-repeated="4"/>
          <table:table-cell table:style-name="ce45" office:value-type="string" calcext:value-type="string">
            <text:p>Bakunin, Michail: Freiheit und Sozialismus. 1814-1876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Braun: Gedichte</text:p>
          </table:table-cell>
          <table:table-cell/>
          <table:table-cell table:style-name="ce8" office:value-type="string" calcext:value-type="string">
            <text:p>Joy, Melanie: Warum wir Hunde lieben, Schweine essen und Kühe anziehen – Karnismus</text:p>
          </table:table-cell>
          <table:table-cell table:number-columns-repeated="4"/>
          <table:table-cell table:style-name="ce45" office:value-type="string" calcext:value-type="string">
            <text:p>Bakunin, Michail: Worte an die Jugend (Prinzipien der Revolution)</text:p>
          </table:table-cell>
          <table:table-cell table:number-columns-repeated="1015"/>
        </table:table-row>
        <table:table-row table:style-name="ro17">
          <table:table-cell/>
          <table:table-cell office:value-type="string" calcext:value-type="string">
            <text:p>Braun: Das ungezwungene Leben Kasts</text:p>
          </table:table-cell>
          <table:table-cell/>
          <table:table-cell table:style-name="ce11" office:value-type="string" calcext:value-type="string">
            <text:p>Kittler, Martina: Expresskochen Vegan</text:p>
          </table:table-cell>
          <table:table-cell table:number-columns-repeated="4"/>
          <table:table-cell table:style-name="ce45" office:value-type="string" calcext:value-type="string">
            <text:p>Black, Bob: Die Abschaffung der Arbeit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<text:span text:style-name="T10">Teju, Cole</text:span></text:p>
          </table:table-cell>
          <table:table-cell office:value-type="string" calcext:value-type="string">
            <text:p>Braun: Gegen die symmetrische Welt</text:p>
          </table:table-cell>
          <table:table-cell/>
          <table:table-cell table:style-name="ce8" office:value-type="string" calcext:value-type="string">
            <text:p>Klapp, Anna-Lena: Food Revolte – ein vegan-feministisches Manifest</text:p>
          </table:table-cell>
          <table:table-cell table:number-columns-repeated="4"/>
          <table:table-cell table:style-name="ce45" office:value-type="string" calcext:value-type="string">
            <text:p>Ward, Colin: Anarchismus als Organisationstheorie. Reichert, Wiliam, O.: Anarchismus, Freiheit und Macht</text:p>
          </table:table-cell>
          <table:table-cell table:number-columns-repeated="1015"/>
        </table:table-row>
        <table:table-row table:style-name="ro17">
          <table:table-cell/>
          <table:table-cell table:style-name="ce8" office:value-type="string" calcext:value-type="string">
            <text:p>Brecht: Lektüre für Minuten</text:p>
          </table:table-cell>
          <table:table-cell/>
          <table:table-cell office:value-type="string" calcext:value-type="string">
            <text:p>Langley, Gill: Vegane Ernährung</text:p>
          </table:table-cell>
          <table:table-cell table:style-name="ce8"/>
          <table:table-cell table:number-columns-repeated="3"/>
          <table:table-cell table:style-name="ce45" office:value-type="string" calcext:value-type="string">
            <text:p>o.A.: Anarchie für Anfänger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Brecht: Hundert Gedichte</text:p>
          </table:table-cell>
          <table:table-cell/>
          <table:table-cell office:value-type="string" calcext:value-type="string">
            <text:p>Mackinger, Christof; Pack, Birgit: §278A Gemeint sind wir alle! Der Prozess gegen die Tierbefreiungsbewegung und seine Hintergründe</text:p>
          </table:table-cell>
          <table:table-cell table:number-columns-repeated="4"/>
          <table:table-cell table:style-name="ce45" office:value-type="string" calcext:value-type="string">
            <text:p>o.A.: Overview of repressions against anarchists and antifascists in Belarus in 2018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Brecht: Gedichte über die Liebe</text:p>
          </table:table-cell>
          <table:table-cell/>
          <table:table-cell office:value-type="string" calcext:value-type="string">
            <text:p>Matzke, Corinne: Vegane Eltern – junges Gemüse, Handbuch für den veganen Familienalltag</text:p>
          </table:table-cell>
          <table:table-cell table:style-name="ce13"/>
          <table:table-cell table:number-columns-repeated="3"/>
          <table:table-cell table:style-name="ce45" office:value-type="string" calcext:value-type="string">
            <text:p>o.A.: Anarchy in BY. Anarchist movment in Belarus 1992-200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Breytenbach: Kreuz des Südens</text:p>
          </table:table-cell>
          <table:table-cell/>
          <table:table-cell office:value-type="string" calcext:value-type="string">
            <text:p>Rambeck, Bernhard: Mythos Tierversuche – eine wissenschaftliche Untersuchung</text:p>
          </table:table-cell>
          <table:table-cell table:number-columns-repeated="4"/>
          <table:table-cell table:style-name="ce45" office:value-type="string" calcext:value-type="string">
            <text:p>o.A.: Individualistischer Anarchismus. Eine Autorenauswahl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Buchner: Werke und Briefe</text:p>
          </table:table-cell>
          <table:table-cell/>
          <table:table-cell table:style-name="ce8" office:value-type="string" calcext:value-type="string">
            <text:p>Renner, Claudia: Rohvegan – Mein 4-Wochen-Selbstversuch</text:p>
          </table:table-cell>
          <table:table-cell table:number-columns-repeated="4"/>
          <table:table-cell table:style-name="ce45" office:value-type="string" calcext:value-type="string">
            <text:p>Black Mosquito: Revolution ist mehr als ein Wort: 23 Thesen zum Anarchismus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amus: Der Mythos des Sysiphos</text:p>
          </table:table-cell>
          <table:table-cell/>
          <table:table-cell table:style-name="ce11" office:value-type="string" calcext:value-type="string">
            <text:p>Robbins, John: Letzer Ausweg Vegan – Warum wir jetzt eine vegane Ernährungsrevolution brauchen, um unsere Zukunft zu bewahren</text:p>
          </table:table-cell>
          <table:table-cell table:number-columns-repeated="4"/>
          <table:table-cell table:style-name="ce45" office:value-type="string" calcext:value-type="string">
            <text:p>Black Mosquito: Dropping out – eine revolutionäre Verteidigung von Verweigerung, Subkultur und Außenseitertum</text:p>
          </table:table-cell>
          <table:table-cell table:number-columns-repeated="1015"/>
        </table:table-row>
        <table:table-row table:style-name="ro16">
          <table:table-cell/>
          <table:table-cell office:value-type="string" calcext:value-type="string">
            <text:p>Divers: Worthaft. Poesiealbum politischer Gefangener</text:p>
          </table:table-cell>
          <table:table-cell/>
          <table:table-cell table:style-name="ce32" office:value-type="string" calcext:value-type="string">
            <text:p>Antifa</text:p>
          </table:table-cell>
          <table:table-cell table:number-columns-repeated="4"/>
          <table:table-cell table:style-name="ce45" office:value-type="string" calcext:value-type="string">
            <text:p>Bonanno, Alfredo M.: Die bewaffnete Freude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Frank: Tagebuch der Anne Frank</text:p>
          </table:table-cell>
          <table:table-cell/>
          <table:table-cell office:value-type="string" calcext:value-type="string">
            <text:p>Antifaschistisches Infoblatt: White Noise. Rechts-Rock, Skinhead-Musik Blood &amp; Honour – Einblicke in die internationale Neonazi-Musik-Szene</text:p>
          </table:table-cell>
          <table:table-cell table:number-columns-repeated="4"/>
          <table:table-cell table:style-name="ce45" office:value-type="string" calcext:value-type="string">
            <text:p>Bonanno: Die anarchistische Spannung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Greene: Spiel im Dunkeln</text:p>
          </table:table-cell>
          <table:table-cell/>
          <table:table-cell office:value-type="string" calcext:value-type="string">
            <text:p>Jäger, Margret; Jäger, Siegfried: Gefährliche Erbschaften. Die schleichende Restauration rechten Denkens.</text:p>
          </table:table-cell>
          <table:table-cell table:number-columns-repeated="4"/>
          <table:table-cell table:style-name="ce45" office:value-type="string" calcext:value-type="string">
            <text:p>Crimethink: Warum wir keine Forderungen stellen</text:p>
          </table:table-cell>
          <table:table-cell table:number-columns-repeated="1015"/>
        </table:table-row>
        <table:table-row table:style-name="ro8">
          <table:table-cell/>
          <table:table-cell office:value-type="string" calcext:value-type="string">
            <text:p>Heine: Deutschland ein Wintermärchen</text:p>
          </table:table-cell>
          <table:table-cell/>
          <table:table-cell office:value-type="string" calcext:value-type="string">
            <text:p>Baensch: Jugendlichen Raum lassen? Maßnahme und Projekte gegen national-autoritäre Orientierungen und rechtsextremistischen Tendenzne</text:p>
          </table:table-cell>
          <table:table-cell table:number-columns-repeated="4"/>
          <table:table-cell table:style-name="ce55" office:value-type="string" calcext:value-type="string">
            <text:p>Gelderloos, Peter: Wie gewaltfreiheit den Staat schützt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Heine, Heinrich: Poesie und Politik</text:p>
          </table:table-cell>
          <table:table-cell/>
          <table:table-cell office:value-type="string" calcext:value-type="string">
            <text:p>Berliner Hefte für Probleme der Gesellschaft: Das Argument. Faschismus-Theorien II</text:p>
          </table:table-cell>
          <table:table-cell table:number-columns-repeated="4"/>
          <table:table-cell table:style-name="ce55" office:value-type="string" calcext:value-type="string">
            <text:p>Goldman, Emma: Aufsätze. Band 1-3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Heine: Lesebuch</text:p>
          </table:table-cell>
          <table:table-cell/>
          <table:table-cell office:value-type="string" calcext:value-type="string">
            <text:p>Bar: Fluchtpunkt. Neonazi. Eine Jugend zwischen Rebellion, Hakenkreuz und Knast</text:p>
          </table:table-cell>
          <table:table-cell table:number-columns-repeated="4"/>
          <table:table-cell table:style-name="ce55" office:value-type="string" calcext:value-type="string">
            <text:p>Killing King Abacus: Einige Notizen zum aufständischen Anarchismus. Sommer 2001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Hesse: Lektüre für Minuten I</text:p>
          </table:table-cell>
          <table:table-cell/>
          <table:table-cell office:value-type="string" calcext:value-type="string">
            <text:p>Brekle, Wolfgang; Schriftsteller im antifaschistischen Widerstand 1933-1945 in Deutschland</text:p>
          </table:table-cell>
          <table:table-cell table:style-name="ce8"/>
          <table:table-cell table:number-columns-repeated="3"/>
          <table:table-cell table:style-name="ce55" office:value-type="string" calcext:value-type="string">
            <text:p>Crimethink: Das Virus überleben: ein anarchistischer Leitfaden</text:p>
          </table:table-cell>
          <table:table-cell table:number-columns-repeated="1015"/>
        </table:table-row>
        <table:table-row table:style-name="ro17">
          <table:table-cell/>
          <table:table-cell office:value-type="string" calcext:value-type="string">
            <text:p>Jannberg: Ich bin ich</text:p>
          </table:table-cell>
          <table:table-cell/>
          <table:table-cell office:value-type="string" calcext:value-type="string">
            <text:p>Eco, Umberto: Der ewige <text:s/>Faschismus</text:p>
          </table:table-cell>
          <table:table-cell table:style-name="ce8"/>
          <table:table-cell table:number-columns-repeated="3"/>
          <table:table-cell table:style-name="ce55" office:value-type="string" calcext:value-type="string">
            <text:p>Needs are a precious gift…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Kafka: Vor dem Gesetz</text:p>
          </table:table-cell>
          <table:table-cell/>
          <table:table-cell office:value-type="string" calcext:value-type="string">
            <text:p>Heinrich-Böll-Stiftung Sachsen: „Sachsens Demokratie?“</text:p>
          </table:table-cell>
          <table:table-cell table:style-name="ce8"/>
          <table:table-cell table:number-columns-repeated="3"/>
          <table:table-cell table:style-name="ce56" office:value-type="string" calcext:value-type="string">
            <text:p>Graswurzel Revolution. Anarcha-feministisches-aktionsblatt der graswurzelrevolution, frühjahr 2020.</text:p>
          </table:table-cell>
          <table:table-cell table:number-columns-repeated="1015"/>
        </table:table-row>
        <table:table-row table:style-name="ro16">
          <table:table-cell/>
          <table:table-cell office:value-type="string" calcext:value-type="string">
            <text:p>Kafka: Erzählungen</text:p>
          </table:table-cell>
          <table:table-cell/>
          <table:table-cell office:value-type="string" calcext:value-type="string">
            <text:p>Heinrich-Böll-Stiftung Sachsen: Gefährliche Liebschaften 2011</text:p>
          </table:table-cell>
          <table:table-cell table:style-name="ce8"/>
          <table:table-cell table:number-columns-repeated="3"/>
          <table:table-cell table:style-name="ce56" office:value-type="string" calcext:value-type="string">
            <text:p>Programm für eine libertäre Gesellschaft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Kästner: Lesebuch</text:p>
          </table:table-cell>
          <table:table-cell/>
          <table:table-cell office:value-type="string" calcext:value-type="string">
            <text:p>Heinrich-Böll-Stiftung Sachsen: Die NPD im sächsischen Landtag. Analysen und Hintergründe 2008</text:p>
          </table:table-cell>
          <table:table-cell table:style-name="ce8"/>
          <table:table-cell table:number-columns-repeated="3"/>
          <table:table-cell table:style-name="ce56" office:value-type="string" calcext:value-type="string">
            <text:p>Especifismo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önigsdorf: Lichtverhältnisse</text:p>
          </table:table-cell>
          <table:table-cell/>
          <table:table-cell office:value-type="string" calcext:value-type="string">
            <text:p>Heitmeyer: „Warum handeln Menschen gegen ihre eigenen Interessen?“</text:p>
          </table:table-cell>
          <table:table-cell table:style-name="ce8"/>
          <table:table-cell table:number-columns-repeated="3"/>
          <table:table-cell table:style-name="ce55" office:value-type="string" calcext:value-type="string">
            <text:p>Anarchistisches Netzwerk Dresden (AND): Das neue circle A. Magazin für Anarchie und Solidarität im Alltag. Aus Dresden. Ausgaben 1-4, 6, 7, 8.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Kunert: Geheime Bibliothekt</text:p>
          </table:table-cell>
          <table:table-cell/>
          <table:table-cell office:value-type="string" calcext:value-type="string">
            <text:p>Helas; Rubisch: Rechtsextremismus in Deutschland. Analyse, Erfahrungen, Gegenstrategien</text:p>
          </table:table-cell>
          <table:table-cell table:number-columns-repeated="4"/>
          <table:table-cell table:style-name="ce55" office:value-type="string" calcext:value-type="string">
            <text:p>Zündlumpen. Anarchistische Bettlektüre zur Zerstörung der Bildschirmrealität. München, 08. Januar 2021. #081</text:p>
          </table:table-cell>
          <table:table-cell table:number-columns-repeated="1015"/>
        </table:table-row>
        <table:table-row table:style-name="ro16">
          <table:table-cell/>
          <table:table-cell office:value-type="string" calcext:value-type="string">
            <text:p>Kunse: Die wunderbaren Jahre</text:p>
          </table:table-cell>
          <table:table-cell/>
          <table:table-cell table:style-name="ce8" office:value-type="string" calcext:value-type="string">
            <text:p>Jaschke: Rechtsextremismus und Menschenfeindlichkeit</text:p>
          </table:table-cell>
          <table:table-cell table:style-name="ce8"/>
          <table:table-cell table:number-columns-repeated="3"/>
          <table:table-cell table:style-name="ce55" office:value-type="string" calcext:value-type="string">
            <text:p>Anarchie vom Mühlstein: Von der Politik zum Leben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Lessing: Zwischen Männern</text:p>
          </table:table-cell>
          <table:table-cell/>
          <table:table-cell table:style-name="ce8" office:value-type="string" calcext:value-type="string">
            <text:p>Kleffner; Meisner: Unter Sachsen. Zwischen Wut und Willkommen</text:p>
          </table:table-cell>
          <table:table-cell table:number-columns-repeated="4"/>
          <table:table-cell table:style-name="ce55" office:value-type="string" calcext:value-type="string">
            <text:p>Perlman, Freddy: Fortschritt und Atomkraft – die zerstörung des Kontinents und seiner Völker</text:p>
          </table:table-cell>
          <table:table-cell table:number-columns-repeated="1015"/>
        </table:table-row>
        <table:table-row table:style-name="ro16">
          <table:table-cell/>
          <table:table-cell office:value-type="string" calcext:value-type="string">
            <text:p>Mann, Klaus: Letztes Gespräch</text:p>
          </table:table-cell>
          <table:table-cell/>
          <table:table-cell table:style-name="ce8" office:value-type="string" calcext:value-type="string">
            <text:p>Köditz, Kerstin: Und morgen? Extrem Rechte in Sachsen</text:p>
          </table:table-cell>
          <table:table-cell table:number-columns-repeated="4"/>
          <table:table-cell office:value-type="string" calcext:value-type="string">
            <text:p>Bakunin, Michael: Revolutionärer Katechismus.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Nautilus Edition: Das Leben ändern die Welt verändern! 1968 Dokumente und Berichte</text:p>
          </table:table-cell>
          <table:table-cell/>
          <table:table-cell office:value-type="string" calcext:value-type="string">
            <text:p>Kohlhuber: Deutschland deine Nazis</text:p>
          </table:table-cell>
          <table:table-cell table:number-columns-repeated="4"/>
          <table:table-cell office:value-type="string" calcext:value-type="string">
            <text:p>On Repression Patterns in Europe. Belarus, Belgium, Bristol, Czech, Warsaw, Vienna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Osada: Kinder von Hiroshima</text:p>
          </table:table-cell>
          <table:table-cell/>
          <table:table-cell office:value-type="string" calcext:value-type="string">
            <text:p>Polizeidirektion Sachsen: Hinter der Kulissen. Argumentationshilfen gegen rechtsextreme Parolen</text:p>
          </table:table-cell>
          <table:table-cell table:number-columns-repeated="4"/>
          <table:table-cell office:value-type="string" calcext:value-type="string">
            <text:p>Aktuell. Anarchistische Gewalttäter. Die neue heilige Allianz.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ohne Autor*in: Neue Hafen. Migrantenerzählungen</text:p>
          </table:table-cell>
          <table:table-cell/>
          <table:table-cell office:value-type="string" calcext:value-type="string">
            <text:p>Perlman, Fredy: Der anhaltende Reiz des Nationalismus</text:p>
          </table:table-cell>
          <table:table-cell table:number-columns-repeated="4"/>
          <table:table-cell office:value-type="string" calcext:value-type="string">
            <text:p>Texte aus Athen – die Besetzung des Polytechnio 2017 und andere Konflikte im anarchistischen Raum &amp; Erklärungen bewaffneter Gruppen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Pasternak: Geleitbrief</text:p>
          </table:table-cell>
          <table:table-cell/>
          <table:table-cell office:value-type="string" calcext:value-type="string">
            <text:p>Ramelow: Made in Thüringen? Nazi-Terror und Verfassungsschutz-Skandal</text:p>
          </table:table-cell>
          <table:table-cell table:number-columns-repeated="4"/>
          <table:table-cell office:value-type="string" calcext:value-type="string">
            <text:p>Libertad para todos. Anarchistisches Medium für Sachsen und Thüringen. Freiheit statt Freistaat. Ausgabe Mai 09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Penny, Laurie: Babys machen &amp; andere Storrys</text:p>
          </table:table-cell>
          <table:table-cell/>
          <table:table-cell table:style-name="ce8" office:value-type="string" calcext:value-type="string">
            <text:p>Ramelow: Schreddern, Spitzeln und Staatsversagen. Wie rechter Terror, Behördenkumpanei und Rassismus aus der Mitte zusammengehen</text:p>
          </table:table-cell>
          <table:table-cell table:number-columns-repeated="4"/>
          <table:table-cell office:value-type="string" calcext:value-type="string">
            <text:p>Anarchistische Beiträge zum ersten Mai. Berlin 2013.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>
            <text:p>Ries: Fuchs und Ganz im fünfzigsten Stock</text:p>
          </table:table-cell>
          <table:table-cell/>
          <table:table-cell table:style-name="ce8" office:value-type="string" calcext:value-type="string">
            <text:p>Rote Bergsteiger: Unterwegs auf ihren Spuren im Elbsandsteingebirge</text:p>
          </table:table-cell>
          <table:table-cell table:number-columns-repeated="4"/>
          <table:table-cell office:value-type="string" calcext:value-type="string">
            <text:p>Reclus, Elisee: Weshalb wir Anarchisten sind ??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Roth, Joseph: Der Leviathan. Erzählungen, Erzählfragmente, kleine Prosa</text:p>
          </table:table-cell>
          <table:table-cell/>
          <table:table-cell office:value-type="string" calcext:value-type="string">
            <text:p>SPD-Landtagsfraktion Mecklenburg-Vorpommern: Gefährlich verankert</text:p>
          </table:table-cell>
          <table:table-cell table:number-columns-repeated="4"/>
          <table:table-cell office:value-type="string" calcext:value-type="string">
            <text:p>Anarcho Infoblatt Jena #4. Samizdat mit praktischen Infos für Organisierung und Aktion <text:s/>in Jena.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>
            <text:p>Seghers: Aufstand der Fischer</text:p>
          </table:table-cell>
          <table:table-cell/>
          <table:table-cell office:value-type="string" calcext:value-type="string">
            <text:p>Speit: Reichsbürger. Die unterschätzte Gefahr</text:p>
          </table:table-cell>
          <table:table-cell table:number-columns-repeated="4"/>
          <table:table-cell office:value-type="string" calcext:value-type="string">
            <text:p>Syndikat-A (Hg.) Anarcho-Syndikalismus heute. Die erste Broschüre.</text:p>
          </table:table-cell>
          <table:table-cell table:number-columns-repeated="1015"/>
        </table:table-row>
        <table:table-row table:style-name="ro23">
          <table:table-cell/>
          <table:table-cell office:value-type="string" calcext:value-type="string">
            <text:p>Slater: Als auf Oskars Bauch ein Raumschiff landete</text:p>
          </table:table-cell>
          <table:table-cell/>
          <table:table-cell office:value-type="string" calcext:value-type="string">
            <text:p>Weiterdenken HB Stiftung &amp; Kulturbüro Sachsen; Politisch Handeln im autoritären Sog (2021) – erweiterter Tagungsband</text:p>
          </table:table-cell>
          <table:table-cell table:number-columns-repeated="4"/>
          <table:table-cell office:value-type="string" calcext:value-type="string">
            <text:p>Föderation deutschsprachiger Anarchist*innen: Theorie auswerten, Praxis vertiefen, Alternativen erproben. </text:p>
          </table:table-cell>
          <table:table-cell table:number-columns-repeated="1015"/>
        </table:table-row>
        <table:table-row table:style-name="ro11">
          <table:table-cell/>
          <table:table-cell office:value-type="string" calcext:value-type="string">
            <text:p>Teller: Krieg</text:p>
          </table:table-cell>
          <table:table-cell/>
          <table:table-cell table:style-name="ce6" office:value-type="string" calcext:value-type="string">
            <text:p>Zick; Küpper; Krause: Gespaltene Mitte. Feindselige Zustände. Rechtsextreme Einstellungen in Deutschland 2016</text:p>
          </table:table-cell>
          <table:table-cell table:number-columns-repeated="4"/>
          <table:table-cell office:value-type="string" calcext:value-type="string">
            <text:p>Kollektive Einmischung. Anarchokommunistische Schriftenreihe. Über die Bedingungen, unter denen wir kämpfen und den Zustand der anarchistischen Bewegung im deutschsprachigen Raum – Die Schaffung einer revolutionären plattformistischen Organisation. Ausgabe 1.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Thiemann: Stell dich mit den Schergen gut</text:p>
          </table:table-cell>
          <table:table-cell/>
          <table:table-cell table:style-name="ce19" office:value-type="string" calcext:value-type="string">
            <text:p>Feminismus</text:p>
          </table:table-cell>
          <table:table-cell table:number-columns-repeated="4"/>
          <table:table-cell office:value-type="string" calcext:value-type="string">
            <text:p>Kollektive Einmischung. Anarchokommunistische Schriftenreihe. Organisationsplattform der Allgemeinen Anarchistischen Union von 1926. Ausgabe 2.</text:p>
          </table:table-cell>
          <table:table-cell table:number-columns-repeated="1015"/>
        </table:table-row>
        <table:table-row table:style-name="ro7">
          <table:table-cell/>
          <table:table-cell office:value-type="string" calcext:value-type="string">
            <text:p>Tschechow: Weiberwirtschaft. Meistererzählungen</text:p>
          </table:table-cell>
          <table:table-cell/>
          <table:table-cell office:value-type="string" calcext:value-type="string">
            <text:p>Beiträge zur feministischen Theorie und Praxis: Bibliographie, 8/83, 11/84, 12/84, 15/16/85, 17/86, 18/86, 18/87, 24/89, 30-36/91-94, 83-44/94-96, 46-48-/97-98, 94/50/98</text:p>
          </table:table-cell>
          <table:table-cell table:number-columns-repeated="4"/>
          <table:table-cell office:value-type="string" calcext:value-type="string">
            <text:p>Von Barrikaden und Einhörnern: Rebellion fängt im Herzen an.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Tucholsky: Politische Briefe</text:p>
          </table:table-cell>
          <table:table-cell/>
          <table:table-cell office:value-type="string" calcext:value-type="string">
            <text:p>Feministische Studien: 1/82, 1/2/84, 1/85, 2/86, 172/89, 2/90</text:p>
          </table:table-cell>
          <table:table-cell table:number-columns-repeated="4"/>
          <table:table-cell office:value-type="string" calcext:value-type="string">
            <text:p>Das kleine graue Büchlein. Nur graue Zellen sind revolutionäre Zellen.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Tucholsky: Lerne Lachen ohne zu weinen</text:p>
          </table:table-cell>
          <table:table-cell/>
          <table:table-cell office:value-type="string" calcext:value-type="string">
            <text:p>Frankfurter Frauenschule: Facetten feministischer Theoriebildung 1-7 &amp; 9, 16-20</text:p>
          </table:table-cell>
          <table:table-cell table:number-columns-repeated="4"/>
          <table:table-cell office:value-type="string" calcext:value-type="string">
            <text:p>Register Schwarzer Faden. Heft 1-50. (incl. Nullnummer und Sonderhefte) Vierteljahresschrift für Lust und Freiheit.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Tucholsky: Gruß nach vorn</text:p>
          </table:table-cell>
          <table:table-cell/>
          <table:table-cell office:value-type="string" calcext:value-type="string">
            <text:p>Altmann, Dennis: Queer Wars – Erfolge und Bedrohung einer globalen Bewegung</text:p>
          </table:table-cell>
          <table:table-cell table:number-columns-repeated="4"/>
          <table:table-cell office:value-type="string" calcext:value-type="string">
            <text:p>La lime, solidariteit, indymedia.nl, act for freedom now!, contramadriz, contrainfo, cettesemaine, finimodo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Tucholsky: Unter anderem in den Pyräneen</text:p>
          </table:table-cell>
          <table:table-cell/>
          <table:table-cell office:value-type="string" calcext:value-type="string">
            <text:p>Altner, Helmut: Emanzipiert und doch gleichberechtigt? Vortragsreihe der universität Regensburg</text:p>
          </table:table-cell>
          <table:table-cell table:number-columns-repeated="4"/>
          <table:table-cell office:value-type="string" calcext:value-type="string">
            <text:p>Guccio. Stellung beziehen, sich treffen &amp; kämpfen auf dem Weg der Revolution. Taking side, meeting &amp; struggling on the way of revolution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Tucholsky: Ausgewählte Werke 1924/25. Band 3</text:p>
          </table:table-cell>
          <table:table-cell/>
          <table:table-cell office:value-type="string" calcext:value-type="string">
            <text:p>Autonome Frauenredaktion: Frauenbewegungen de Welt – Band 1 Westeuropa</text:p>
          </table:table-cell>
          <table:table-cell table:number-columns-repeated="4"/>
          <table:table-cell office:value-type="string" calcext:value-type="string">
            <text:p>A Corps Perdu. Internationale anarchistische Zeitschrift. 3 Juni 2012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Ustinov: Über das Leben und andere Kleinigkeiten</text:p>
          </table:table-cell>
          <table:table-cell/>
          <table:table-cell office:value-type="string" calcext:value-type="string">
            <text:p>Autonome Frauenredaktion: Frauenbewegungen de Welt – Band 2 „Dritte Welt“</text:p>
          </table:table-cell>
          <table:table-cell table:number-columns-repeated="4"/>
          <table:table-cell office:value-type="string" calcext:value-type="string">
            <text:p>Kollektiv aus Bremen: Für eine grundlegende Neuausrichtung linksradikaler Politik – Kritik &amp; Perspektiven um Organisierung und revolutionäre Praxis</text:p>
          </table:table-cell>
          <table:table-cell table:number-columns-repeated="1015"/>
        </table:table-row>
        <table:table-row table:style-name="ro5" table:visibility="collapse">
          <table:table-cell/>
          <table:table-cell office:value-type="string" calcext:value-type="string">
            <text:p>Ustinov: Achtung Vorurteile</text:p>
          </table:table-cell>
          <table:table-cell/>
          <table:table-cell office:value-type="string" calcext:value-type="string">
            <text:p>Annerl Charlotte: das neuzeitliche Geschlechterverhältnis – eine philosophische Analyse</text:p>
          </table:table-cell>
          <table:table-cell table:number-columns-repeated="4"/>
          <table:table-cell office:value-type="string" calcext:value-type="string">
            <text:p>Reebs, Wilfried: Die Suche nach dem richtigen Vernichtungsbau. Geschichte der Knastarchitektur</text:p>
          </table:table-cell>
          <table:table-cell table:number-columns-repeated="1015"/>
        </table:table-row>
        <table:table-row table:style-name="ro24">
          <table:table-cell/>
          <table:table-cell office:value-type="string" calcext:value-type="string">
            <text:p>Weisenborn: Memorial der gespalten Horizont</text:p>
          </table:table-cell>
          <table:table-cell/>
          <table:table-cell office:value-type="string" calcext:value-type="string">
            <text:p>Beauvoir, Simone de: das andere Geschlecht- Sitte und Sexus der Frau</text:p>
          </table:table-cell>
          <table:table-cell table:number-columns-repeated="4"/>
          <table:table-cell office:value-type="string" calcext:value-type="string">
            <text:p>The Invisible Comittee: Spread Anarchy, Live Communism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Wohmann: Erzählungen</text:p>
          </table:table-cell>
          <table:table-cell/>
          <table:table-cell office:value-type="string" calcext:value-type="string">
            <text:p>Behrend, Hanna: Entmännlichung der Utopie – Beiträge zur Utopiediskussion in feministischer Theorie und Praxis</text:p>
          </table:table-cell>
          <table:table-cell table:number-columns-repeated="4"/>
          <table:table-cell office:value-type="string" calcext:value-type="string">
            <text:p>Feuer den Knästen. März 2019.</text:p>
          </table:table-cell>
          <table:table-cell table:number-columns-repeated="1015"/>
        </table:table-row>
        <table:table-row table:style-name="ro17">
          <table:table-cell/>
          <table:table-cell table:style-name="ce32" office:value-type="string" calcext:value-type="string">
            <text:p>Dramen</text:p>
          </table:table-cell>
          <table:table-cell table:number-columns-repeated="6"/>
          <table:table-cell office:value-type="string" calcext:value-type="string">
            <text:p>Gegen die Arbeit! 2010 (überarbeitet 2011)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Brecht: Dreigroschenroman</text:p>
          </table:table-cell>
          <table:table-cell/>
          <table:table-cell office:value-type="string" calcext:value-type="string">
            <text:p>Bendkowski, Halina; Weisshaupt, Brigitte: Was Philosphinnen denken I+II</text:p>
          </table:table-cell>
          <table:table-cell table:number-columns-repeated="4"/>
          <table:table-cell office:value-type="string" calcext:value-type="string">
            <text:p>Aufstand vs. Organisation. Betrachtungen aus Griechenland über eine sinnlose Spaltung.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Brecht: Der gute Mensch von Sechuan</text:p>
          </table:table-cell>
          <table:table-cell/>
          <table:table-cell table:style-name="ce8" office:value-type="string" calcext:value-type="string">
            <text:p>Bennholdt-Thomsen, veronika: Frauen, die letzte Kolonie – zur hausfrauisierung der Arbeit</text:p>
          </table:table-cell>
          <table:table-cell table:number-columns-repeated="4"/>
          <table:table-cell office:value-type="string" calcext:value-type="string">
            <text:p>Most, Johann: Die Gottespest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Brecht: Die Erziehung der Hirse</text:p>
          </table:table-cell>
          <table:table-cell/>
          <table:table-cell office:value-type="string" calcext:value-type="string">
            <text:p>Berliner Institut für kritische Theorie: The Strength of Critique. Trajectories of Marxism-Feminism. De Kraft der Kritik. Wege des Marxismus-Leninismus</text:p>
          </table:table-cell>
          <table:table-cell table:number-columns-repeated="4"/>
          <table:table-cell office:value-type="string" calcext:value-type="string">
            <text:p>Alles verändern. Ein anarchistischer Aufruf.</text:p>
          </table:table-cell>
          <table:table-cell table:number-columns-repeated="1015"/>
        </table:table-row>
        <table:table-row table:style-name="ro16">
          <table:table-cell/>
          <table:table-cell office:value-type="string" calcext:value-type="string">
            <text:p>Brecht: Leben des Galilei</text:p>
          </table:table-cell>
          <table:table-cell/>
          <table:table-cell table:style-name="ce8" office:value-type="string" calcext:value-type="string">
            <text:p>Bergmann, S. Bear: Blood, Marriage, Wine and Glitter</text:p>
          </table:table-cell>
          <table:table-cell table:number-columns-repeated="4"/>
          <table:table-cell office:value-type="string" calcext:value-type="string">
            <text:p>Der Begriff „Anarchie“, Kapitel 2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Forte: Martin Luther und Thomas Münzer oder die Einführung der Buchhaltung</text:p>
          </table:table-cell>
          <table:table-cell/>
          <table:table-cell table:style-name="ce8" office:value-type="string" calcext:value-type="string">
            <text:p>Bindernagel, Jeanne; Outside the Box</text:p>
          </table:table-cell>
          <table:table-cell table:number-columns-repeated="4"/>
          <table:table-cell office:value-type="string" calcext:value-type="string">
            <text:p>Dokument A. Berliner Anarchistisches Jahrbuch 2012. Ausgabe 6 (2012)</text:p>
          </table:table-cell>
          <table:table-cell table:number-columns-repeated="1015"/>
        </table:table-row>
        <table:table-row table:style-name="ro25">
          <table:table-cell/>
          <table:table-cell office:value-type="string" calcext:value-type="string">
            <text:p>Hochhuth: Der Stellvertreter</text:p>
          </table:table-cell>
          <table:table-cell/>
          <table:table-cell table:style-name="ce8" office:value-type="string" calcext:value-type="string">
            <text:p>Borries, Bodo, Wendepunkte der Frauengeschichte</text:p>
          </table:table-cell>
          <table:table-cell table:number-columns-repeated="4"/>
          <table:table-cell office:value-type="string" calcext:value-type="string">
            <text:p>Dokument A. Berliner Anarchistisches Jahrbuch 2011. Ausgabe 5 (2011)</text:p>
          </table:table-cell>
          <table:table-cell table:number-columns-repeated="1015"/>
        </table:table-row>
        <table:table-row table:style-name="ro8">
          <table:table-cell/>
          <table:table-cell office:value-type="string" calcext:value-type="string">
            <text:p>Hochuth: Die Hebamme</text:p>
          </table:table-cell>
          <table:table-cell/>
          <table:table-cell table:style-name="ce8" office:value-type="string" calcext:value-type="string">
            <text:p>Bovenschen, Silvia: Die imaginierte Weiblichkeit – exemplarische Untersuchungen zu kulturgeschichtlichen und literarischen Präsentationsformen des Weiblichen</text:p>
          </table:table-cell>
          <table:table-cell table:number-columns-repeated="4"/>
          <table:table-cell office:value-type="string" calcext:value-type="string">
            <text:p>Situationistische Linke: Das Elend der Studenten und der Beginn einer Epoche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Hochuth: Markinsi kommt</text:p>
          </table:table-cell>
          <table:table-cell/>
          <table:table-cell table:style-name="ce8" office:value-type="string" calcext:value-type="string">
            <text:p>Breen, Marta: Rebellische Frauen – women in battle: 150 Jahre Kulturkampf für Freiheit, Gleichheit, schwesterlichkeit</text:p>
          </table:table-cell>
          <table:table-cell table:number-columns-repeated="4"/>
          <table:table-cell office:value-type="string" calcext:value-type="string">
            <text:p>thier</text:p>
          </table:table-cell>
          <table:table-cell table:number-columns-repeated="1015"/>
        </table:table-row>
        <table:table-row table:style-name="ro17">
          <table:table-cell/>
          <table:table-cell office:value-type="string" calcext:value-type="string">
            <text:p>Sartre: Das Spiel ist aus</text:p>
          </table:table-cell>
          <table:table-cell/>
          <table:table-cell office:value-type="string" calcext:value-type="string">
            <text:p>Brück, Brigitte: Feministische Soziologie</text:p>
          </table:table-cell>
          <table:table-cell table:number-columns-repeated="4"/>
          <table:table-cell office:value-type="string" calcext:value-type="string">
            <text:p>Semprun, Jaime: Im Abgrund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Weiss: Hölderlin</text:p>
          </table:table-cell>
          <table:table-cell/>
          <table:table-cell office:value-type="string" calcext:value-type="string">
            <text:p>Büchner, Katrin: Handbuch Frauennetzwerke</text:p>
          </table:table-cell>
          <table:table-cell table:number-columns-repeated="4"/>
          <table:table-cell office:value-type="string" calcext:value-type="string">
            <text:p>Mümken, Jürgen: Vom Lokalismus zum revolutionären Syndikalismus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Sartre, Jean-Paul: Der Ekel.</text:p>
          </table:table-cell>
          <table:table-cell/>
          <table:table-cell office:value-type="string" calcext:value-type="string">
            <text:p>Cameron, Deborah: Lust am Töten – eine feministische Analyse von Sexualmorden</text:p>
          </table:table-cell>
          <table:table-cell table:number-columns-repeated="4"/>
          <table:table-cell office:value-type="string" calcext:value-type="string">
            <text:p>Berkman, Alexander: Die Kronstadt Rebellion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 calcext:value-type="string">
            <text:p>Conrad, Judith: Weiblichkeit in der Moderne – Ansätze feministischer Vernunftskritik</text:p>
          </table:table-cell>
          <table:table-cell table:number-columns-repeated="4"/>
          <table:table-cell office:value-type="string" calcext:value-type="string">
            <text:p>Diskurs. Streitschriften zu Geschichte und Politik des Sozialismus. #4: Linkes Denken im 21 Jh</text:p>
          </table:table-cell>
          <table:table-cell table:number-columns-repeated="1015"/>
        </table:table-row>
        <table:table-row table:style-name="ro16">
          <table:table-cell table:number-columns-repeated="3"/>
          <table:table-cell office:value-type="string" calcext:value-type="string">
            <text:p>Devivere, Beate: Frauenprojekte</text:p>
          </table:table-cell>
          <table:table-cell table:number-columns-repeated="4"/>
          <table:table-cell office:value-type="string" calcext:value-type="string">
            <text:p>Flower Bomb: Ein Nekrolog auf Identitätspolitik</text:p>
          </table:table-cell>
          <table:table-cell table:number-columns-repeated="1015"/>
        </table:table-row>
        <table:table-row table:style-name="ro26">
          <table:table-cell table:number-columns-repeated="3"/>
          <table:table-cell office:value-type="string" calcext:value-type="string">
            <text:p>Dlamini, Judy: Equal but different. Women Leaders‘ life stories. Overcoming race, gender and social class</text:p>
          </table:table-cell>
          <table:table-cell table:number-columns-repeated="4"/>
          <table:table-cell office:value-type="string" calcext:value-type="string">
            <text:p>Nettlau, Max: Verantwortlicheit und Solidarität im Klassenkampf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Drößler, Christiane: Women at work. Sexarbeit, Binnenmarkt und Emanzipation</text:p>
          </table:table-cell>
          <table:table-cell table:number-columns-repeated="4"/>
          <table:table-cell office:value-type="string" calcext:value-type="string">
            <text:p>Schwendter, Rolf: Zur Theorie der Subkultur &amp; 8 utoische Lieder</text:p>
          </table:table-cell>
          <table:table-cell table:number-columns-repeated="1015"/>
        </table:table-row>
        <table:table-row table:style-name="ro16" table:visibility="collapse">
          <table:table-cell table:number-columns-repeated="3"/>
          <table:table-cell office:value-type="string" calcext:value-type="string">
            <text:p>Emma: the mental load - <text:s/>a feminist comic (Grafic novel) [en]</text:p>
          </table:table-cell>
          <table:table-cell table:number-columns-repeated="4"/>
          <table:table-cell office:value-type="string" calcext:value-type="string">
            <text:p>Moreno, Julieta: Aviario (esp)</text:p>
          </table:table-cell>
          <table:table-cell table:number-columns-repeated="1015"/>
        </table:table-row>
        <table:table-row table:style-name="ro17">
          <table:table-cell table:number-columns-repeated="3"/>
          <table:table-cell office:value-type="string" calcext:value-type="string">
            <text:p>Federici, Silvia: Caliban und die Hexe</text:p>
          </table:table-cell>
          <table:table-cell table:number-columns-repeated="4"/>
          <table:table-cell table:style-name="ce14" office:value-type="string" calcext:value-type="string">
            <text:p>Rocker, Rudolf: Anarcho-Syndikalismus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 calcext:value-type="string">
            <text:p>Federici, Silvia: Hexenjadgt. Die Angst vor der Macht der Frauen</text:p>
          </table:table-cell>
          <table:table-cell table:number-columns-repeated="4"/>
          <table:table-cell office:value-type="string" calcext:value-type="string">
            <text:p>Gai Dao – Zeitschrift der anarchistischen Föderation. Sonderausgabe N. 4, 8, <text:s/>69, 73</text:p>
          </table:table-cell>
          <table:table-cell table:number-columns-repeated="1015"/>
        </table:table-row>
        <table:table-row table:style-name="ro16">
          <table:table-cell table:number-columns-repeated="3"/>
          <table:table-cell table:style-name="ce8" office:value-type="string" calcext:value-type="string">
            <text:p>Femina Publica: Frauen – Öffentlichkeit – Feminismus</text:p>
          </table:table-cell>
          <table:table-cell table:number-columns-repeated="4"/>
          <table:table-cell table:style-name="ce19" office:value-type="string" calcext:value-type="string">
            <text:p>Antifaschismus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8" office:value-type="string" calcext:value-type="string">
            <text:p>Fischer, Karin: Bildersturm im Elfenbeinturm – Ansätze feministischer Literaturwissenschaft</text:p>
          </table:table-cell>
          <table:table-cell table:number-columns-repeated="4"/>
          <table:table-cell office:value-type="string" calcext:value-type="string">
            <text:p>Kollektiv Schulschluss: Tipps und Tricks für Antifas und Antiras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Giebeler, Cornelia: Zwischen Protest und Disziplin – die feministische Paradoxie</text:p>
          </table:table-cell>
          <table:table-cell table:number-columns-repeated="4"/>
          <table:table-cell office:value-type="string" calcext:value-type="string">
            <text:p>DIZ Torgau: Torgau im Hinterland des Zweiten Weltkriegs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Gerhard, Ute: Auf Kosten der Frauen – Frauenrechte im Sozialstaat</text:p>
          </table:table-cell>
          <table:table-cell table:number-columns-repeated="4"/>
          <table:table-cell office:value-type="string" calcext:value-type="string">
            <text:p>Fragt uns, wir sind die Letzten – Erinnerungen von Verfolgten des Nationalsozialismus und Menschen aus dem antifaschistischen Widerstand</text:p>
          </table:table-cell>
          <table:table-cell table:number-columns-repeated="1015"/>
        </table:table-row>
        <table:table-row table:style-name="ro16">
          <table:table-cell/>
          <table:table-cell table:style-name="ce8"/>
          <table:table-cell/>
          <table:table-cell office:value-type="string" calcext:value-type="string">
            <text:p>Gerhard, Ute: Unerhört – die Geschichte der Frauenbewegung</text:p>
          </table:table-cell>
          <table:table-cell table:number-columns-repeated="4"/>
          <table:table-cell office:value-type="string" calcext:value-type="string">
            <text:p>f_antifa brandenburg: Tipps &amp; Tricks für F_Antifas</text:p>
          </table:table-cell>
          <table:table-cell table:number-columns-repeated="1015"/>
        </table:table-row>
        <table:table-row table:style-name="ro3">
          <table:table-cell table:style-name="Default"/>
          <table:table-cell table:number-columns-repeated="2"/>
          <table:table-cell office:value-type="string" calcext:value-type="string">
            <text:p>Glahn, Lisa: Frauen im Aufbuch. 20 Jahre Geschichet und Gegenwart autonomer Frauenhäuser</text:p>
          </table:table-cell>
          <table:table-cell table:number-columns-repeated="4"/>
          <table:table-cell office:value-type="string" calcext:value-type="string">
            <text:p>Ralph Neumann: Erinnerungen an meine Jugendjahre in Deutschland 1926-1946</text:p>
          </table:table-cell>
          <table:table-cell table:number-columns-repeated="1015"/>
        </table:table-row>
        <table:table-row table:style-name="ro3">
          <table:table-cell table:style-name="Default"/>
          <table:table-cell table:number-columns-repeated="2"/>
          <table:table-cell table:style-name="ce6" office:value-type="string" calcext:value-type="string">
            <text:p>Grant, Barry Keith: The Dread of Difference – gender and the horror film</text:p>
          </table:table-cell>
          <table:table-cell table:number-columns-repeated="4"/>
          <table:table-cell office:value-type="string" calcext:value-type="string">
            <text:p>Arnold Paucker: Deutsche Juden im Widerstand 1933-1945 Tatsachen und Probleme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Hagemann-White, Carol: Parteilichkeit und Solidarität – Praxiserfahrungen und Streitfragen zur Gewalt im Geschlechterverhältniss</text:p>
          </table:table-cell>
          <table:table-cell table:number-columns-repeated="4"/>
          <table:table-cell office:value-type="string" calcext:value-type="string">
            <text:p>Sonderbeilage AK: Hetzen und Jammern – wie rechte Normalisierung funktioniert und wie Gegenstrategien aussehen können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 calcext:value-type="string">
            <text:p>Hassan, Sara: Grauzonen gibt es nicht – Muster sexueller Belästigung mit dem Red Flag System erkennen</text:p>
          </table:table-cell>
          <table:table-cell table:number-columns-repeated="4"/>
          <table:table-cell office:value-type="string" calcext:value-type="string">
            <text:p>Landesamt für Verfassungsschutz Sachsen: Rechtsextremistische Jugendszenen im Freistaat Sachsen. Kameradschaften und Skinheads.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Heinsohn, Gunnar: Die Venichtung der weisen Frauen – Hexenverfolgung, Kinderwelten, Bevölkeungswissenschaft, Menschenproduktion</text:p>
          </table:table-cell>
          <table:table-cell table:number-columns-repeated="4"/>
          <table:table-cell office:value-type="string" calcext:value-type="string">
            <text:p>per la libertá – Fotobuch zur italienischen Geschichte während der deutschen Besetzung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 calcext:value-type="string">
            <text:p>Helfferich, Cornelia: Zeitschrift für Frauenforschung &amp; Geschlechterstudien Heft 2/3/2003</text:p>
          </table:table-cell>
          <table:table-cell table:number-columns-repeated="4"/>
          <table:table-cell office:value-type="string" calcext:value-type="string">
            <text:p>Dreizehn Minuten.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 calcext:value-type="string">
            <text:p>HWG Prostituiertenselbsthilfe: Prostitution – ein Handbuch</text:p>
          </table:table-cell>
          <table:table-cell table:number-columns-repeated="4"/>
          <table:table-cell office:value-type="string" calcext:value-type="string">
            <text:p>Sind die Grenzen des revolutionären Konsenses erst bei Antisemitismus überschritten?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 calcext:value-type="string">
            <text:p>Institut für Marxistische Studien und Forschungen: Arbeiterbewegung und Frauenemanzipation1889 bis 1933</text:p>
          </table:table-cell>
          <table:table-cell table:number-columns-repeated="4"/>
          <table:table-cell office:value-type="string" calcext:value-type="string">
            <text:p>Reader: Deutsche Linke und die Kritik an Israel</text:p>
          </table:table-cell>
          <table:table-cell table:number-columns-repeated="5"/>
          <table:table-cell table:style-name="Default" table:number-columns-repeated="9"/>
          <table:table-cell table:number-columns-repeated="1001"/>
        </table:table-row>
        <table:table-row table:style-name="ro8">
          <table:table-cell/>
          <table:table-cell table:style-name="ce8"/>
          <table:table-cell/>
          <table:table-cell office:value-type="string" calcext:value-type="string">
            <text:p>Jansen, Mechthild: Frauen Widerspruch – Alltag und Politik</text:p>
          </table:table-cell>
          <table:table-cell table:number-columns-repeated="4"/>
          <table:table-cell office:value-type="string" calcext:value-type="string">
            <text:p>Chronik.LE: Leipziger Zustände. Dokumentation und Analyse faschistischer, rassistischer und diskriminierender Ereignisse in und um Leipzig. Januar 2021.</text:p>
          </table:table-cell>
          <table:table-cell table:number-columns-repeated="5"/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3"/>
          <table:table-cell office:value-type="string" calcext:value-type="string">
            <text:p>König, Jochen: Fritzi und ich – Von der Angst eines Vaters, keine gute Mutter zu sein</text:p>
          </table:table-cell>
          <table:table-cell table:number-columns-repeated="4"/>
          <table:table-cell office:value-type="string" calcext:value-type="string">
            <text:p>Rede und Antwort: Noch einmal @ Bündnispolitik, Israel-Kritik und Antisemitismus.</text:p>
          </table:table-cell>
          <table:table-cell table:number-columns-repeated="1015"/>
        </table:table-row>
        <table:table-row table:style-name="ro3">
          <table:table-cell/>
          <table:table-cell table:style-name="ce8"/>
          <table:table-cell/>
          <table:table-cell office:value-type="string" calcext:value-type="string">
            <text:p>König, Jochen: Mapa, Papa, Kind? Von Singles, Co-Eltern und anderen Familien</text:p>
          </table:table-cell>
          <table:table-cell table:number-columns-repeated="4"/>
          <table:table-cell office:value-type="string" calcext:value-type="string">
            <text:p>Bergmann, Ludwig: Max Hölz – seine gesamte Biographie und die wahren Vorgänge bei seiner Verhaftung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 calcext:value-type="string">
            <text:p>Kokula, Ilse: Wir leiden nicht mehr sondern sind gelitten – lesbisch leben in Deutschland</text:p>
          </table:table-cell>
          <table:table-cell table:number-columns-repeated="3"/>
          <table:table-cell table:style-name="Default"/>
          <table:table-cell office:value-type="string" calcext:value-type="string">
            <text:p>Die unbekannte Opposition in der DDR – Kommunistische Arbeiter gegen das Honecker-Regime</text:p>
          </table:table-cell>
          <table:table-cell table:number-columns-repeated="1015"/>
        </table:table-row>
        <table:table-row table:style-name="ro27">
          <table:table-cell table:number-columns-repeated="3"/>
          <table:table-cell office:value-type="string" calcext:value-type="string">
            <text:p>Kollektiv Sternchen &amp; Steinchen: Begegnungen auf der Trans*fläche – reflektiert 76 queere Momente des transnormalen Alltags</text:p>
          </table:table-cell>
          <table:table-cell table:number-columns-repeated="3"/>
          <table:table-cell table:style-name="Default"/>
          <table:table-cell office:value-type="string" calcext:value-type="string">
            <text:p>Das Gift des Nationalismus wirkt! August 2016.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Konnertz, Ursula: Grenzen der Moral – Ansätze feministischer Venunftkritik</text:p>
          </table:table-cell>
          <table:table-cell table:number-columns-repeated="4"/>
          <table:table-cell office:value-type="string" calcext:value-type="string">
            <text:p>FAU Dresden: Warum wir nicht mit Revo zusammenarbeiten. August 2018.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 calcext:value-type="string">
            <text:p>Kristof, Nicholas: Die Hälte des Himmels – Wie Frauen weltweit für eine bessere Zukunft kämpfen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NIKA Zine #1: Rechter Terror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 calcext:value-type="string">
            <text:p>Landeshauptstadt Dresden: kauf mich?! Frauen und Männer in der Werbung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Bundeszentrale für politische Bildung: Informationen zur politischen Bildung. 314.</text:p>
          </table:table-cell>
          <table:table-cell table:number-columns-repeated="1015"/>
        </table:table-row>
        <table:table-row table:style-name="ro16">
          <table:table-cell table:number-columns-repeated="3"/>
          <table:table-cell office:value-type="string" calcext:value-type="string">
            <text:p>Launer, E.: Zum Beispiel Frauenalltag</text:p>
          </table:table-cell>
          <table:table-cell table:number-columns-repeated="4"/>
          <table:table-cell office:value-type="string" calcext:value-type="string">
            <text:p>Analyse &amp; Kritik: Was tun gegen AfD? Winter 2016/17.</text:p>
          </table:table-cell>
          <table:table-cell table:number-columns-repeated="1015"/>
        </table:table-row>
        <table:table-row table:style-name="ro14">
          <table:table-cell table:number-columns-repeated="3"/>
          <table:table-cell office:value-type="string" calcext:value-type="string">
            <text:p>LesMigraS: 10 Porträts. Lesbische, Schwule, bisexuelle und trans* Geflüchtete in Deutschland</text:p>
          </table:table-cell>
          <table:table-cell table:number-columns-repeated="4"/>
          <table:table-cell office:value-type="string" calcext:value-type="string">
            <text:p>Keil, Daniel; Eichhorn, Ivo; Fedders, Jonas; Wiengarn, Jörn; Barth, Jan-Frederic; Appenburg, Miriam; Berg, Philipp. Beiträge zur Kritik einer rechtsautoritären Bewegung. Die „Alternative für Deutschland“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LesMigraS: Stimmen arabischer Lesben. Arabische Lesben in Deutschland und Europa</text:p>
          </table:table-cell>
          <table:table-cell table:number-columns-repeated="4"/>
          <table:table-cell office:value-type="string" calcext:value-type="string">
            <text:p>Kulturbüro Sachsen: Mobile Beratung gegen Rechtsextremismus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LesMigraS: Zeichen setzen! Türkeistämmige Lesben in Deutschland und Europa</text:p>
          </table:table-cell>
          <table:table-cell table:number-columns-repeated="4"/>
          <table:table-cell office:value-type="string" calcext:value-type="string">
            <text:p>Kulturbüro Sachsen: Sachsen rechts unten 2018, 2020.</text:p>
          </table:table-cell>
          <table:table-cell table:number-columns-repeated="1015"/>
        </table:table-row>
        <table:table-row table:style-name="ro4">
          <table:table-cell/>
          <table:table-cell table:style-name="ce8"/>
          <table:table-cell/>
          <table:table-cell office:value-type="string" calcext:value-type="string">
            <text:p>LesMIgraS: Leben iranischer Lesben. Iranische Lesben in Deutschland und Europa</text:p>
          </table:table-cell>
          <table:table-cell table:number-columns-repeated="4"/>
          <table:table-cell office:value-type="string" calcext:value-type="string">
            <text:p>Agentur für soziale Perspektiven: Versteckspiel. Lifestyle, Symbole und Codes von neonazistischen und extrem rechten Gruppen.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 calcext:value-type="string">
            <text:p>Lutter, Christina: Frauenforschung, feministische Forschung, Gender studies</text:p>
          </table:table-cell>
          <table:table-cell table:number-columns-repeated="4"/>
          <table:table-cell office:value-type="string" calcext:value-type="string">
            <text:p>DGB: Trittbrettfahrer der sozialen Frage. Sozialdemagogie von NPD und Neonazis.</text:p>
          </table:table-cell>
          <table:table-cell table:number-columns-repeated="1015"/>
        </table:table-row>
        <table:table-row table:style-name="ro5">
          <table:table-cell table:style-name="Default"/>
          <table:table-cell table:number-columns-repeated="2"/>
          <table:table-cell office:value-type="string" calcext:value-type="string">
            <text:p>Mawakha Nzitu: Daima – Images of Women of Colour in Germany [eng]</text:p>
          </table:table-cell>
          <table:table-cell table:number-columns-repeated="4"/>
          <table:table-cell office:value-type="string" calcext:value-type="string">
            <text:p>WHAT Stura Dresden: Ausgefuxt. Kritik an studentischen Verbindungen. Teil 2: Dresdner Verbindungen.</text:p>
          </table:table-cell>
          <table:table-cell table:number-columns-repeated="1015"/>
        </table:table-row>
        <table:table-row table:style-name="ro6">
          <table:table-cell table:style-name="Default"/>
          <table:table-cell table:number-columns-repeated="2"/>
          <table:table-cell office:value-type="string" calcext:value-type="string">
            <text:p>McDowell, Linda: Género, identidad y lugar – Feminismos [esp]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Alles oder nix. Jahresrückblick Dresden 2016.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 calcext:value-type="string">
            <text:p>Manne, Kate: Down Girl, Die Logik der Misogynie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Straßen aus Zucker: Geheimdienst gib Handy! Was wir am Verfassungsschutz kritisieren und warum der Geheimdienst nichts an der Schule zu suchen hat.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Meier-Arendt, David: Geschlecht Differenz Identität. Sammelband (2019)</text:p>
          </table:table-cell>
          <table:table-cell table:number-columns-repeated="4"/>
          <table:table-cell office:value-type="string" calcext:value-type="string">
            <text:p>Kulturbüro Sachsen: Abstand halten gegen rechts! Corona &amp; die extreme Rechte – Entgegnungen einer kritischen Zivilgesellschaft.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Moniz, Tomas; Smith, Jeremy: Rad Dad. Dispatches from the frontiers of fatherhood</text:p>
          </table:table-cell>
          <table:table-cell table:number-columns-repeated="4"/>
          <table:table-cell office:value-type="string" calcext:value-type="string">
            <text:p>Kulturbüro Sachsen: Monitorium rechts. Heft 03. Der III. Weg in Sachsen.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n‘Dréa: Der Kampf einer Frau auf ihre Weise zu sterbena</text:p>
          </table:table-cell>
          <table:table-cell table:number-columns-repeated="4"/>
          <table:table-cell office:value-type="string" calcext:value-type="string">
            <text:p>Rosa Luxemburg Stiftung: Fehlschlüsse der Extremismusprävention. Demokratieförderung auf ideologischen Abwegen.</text:p>
          </table:table-cell>
          <table:table-cell table:number-columns-repeated="2"/>
          <table:table-cell table:style-name="Default" table:number-columns-repeated="9"/>
          <table:table-cell table:number-columns-repeated="1004"/>
        </table:table-row>
        <table:table-row table:style-name="ro3">
          <table:table-cell table:number-columns-repeated="3"/>
          <table:table-cell office:value-type="string" calcext:value-type="string">
            <text:p>Nuber, Ursula: Wir wollten alles, was haben wir nun? eine Zwischenbilanz der Frauenbewegung</text:p>
          </table:table-cell>
          <table:table-cell table:number-columns-repeated="3"/>
          <table:table-cell table:style-name="Default"/>
          <table:table-cell table:style-name="ce19" office:value-type="string" calcext:value-type="string">
            <text:p>Direkte Aktion</text:p>
          </table:table-cell>
          <table:table-cell table:number-columns-repeated="2"/>
          <table:table-cell table:style-name="Default" table:number-columns-repeated="9"/>
          <table:table-cell table:number-columns-repeated="1004"/>
        </table:table-row>
        <table:table-row table:style-name="ro16">
          <table:table-cell table:number-columns-repeated="3"/>
          <table:table-cell office:value-type="string" calcext:value-type="string">
            <text:p>Mitschererlich, Margarete: Die friedfertige Frau</text:p>
          </table:table-cell>
          <table:table-cell table:number-columns-repeated="3"/>
          <table:table-cell table:style-name="Default"/>
          <table:table-cell office:value-type="string" calcext:value-type="string">
            <text:p>Aktionen für eine Verkehrswende</text:p>
          </table:table-cell>
          <table:table-cell table:number-columns-repeated="1015"/>
        </table:table-row>
        <table:table-row table:style-name="ro3">
          <table:table-cell/>
          <table:table-cell table:style-name="Default"/>
          <table:table-cell/>
          <table:table-cell office:value-type="string" calcext:value-type="string">
            <text:p>Meuser, Michael: Gleichstellung auf dem Prüfstand – Frauenförderung in der Verwaltungspraxis</text:p>
          </table:table-cell>
          <table:table-cell table:number-columns-repeated="4"/>
          <table:table-cell office:value-type="string" calcext:value-type="string">
            <text:p>Die Deutsche Bahn im Fernverkehr bescheißen</text:p>
          </table:table-cell>
          <table:table-cell table:number-columns-repeated="1015"/>
        </table:table-row>
        <table:table-row table:style-name="ro3">
          <table:table-cell/>
          <table:table-cell table:style-name="Default"/>
          <table:table-cell/>
          <table:table-cell office:value-type="string" calcext:value-type="string">
            <text:p>Polster, Theresa: stained – Perspektiven auf Menstruation [de/eng] 2x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Macht mit, machts nach, machts besser – eine militante Untersuchung am Jobcenter Neukölln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 calcext:value-type="string">
            <text:p>Projektgruppe Ethik im Feminismus – Vom Tun und Lassen, Feministisches Nachdenken über Ethik und Moral</text:p>
          </table:table-cell>
          <table:table-cell table:style-name="Default" table:number-columns-repeated="2"/>
          <table:table-cell table:number-columns-repeated="2"/>
          <table:table-cell office:value-type="string" calcext:value-type="string">
            <text:p>Episode des bewaffneten Kampfes gegen Gentechnologie in der BRD der 80er</text:p>
          </table:table-cell>
          <table:table-cell table:number-columns-repeated="1015"/>
        </table:table-row>
        <table:table-row table:style-name="ro16">
          <table:table-cell table:number-columns-repeated="3"/>
          <table:table-cell office:value-type="string" calcext:value-type="string">
            <text:p>Robinet, Jayrôme C.: Das Licht ist weder gerecht noch ungerecht</text:p>
          </table:table-cell>
          <table:table-cell table:style-name="Default"/>
          <table:table-cell table:number-columns-repeated="3"/>
          <table:table-cell office:value-type="string" calcext:value-type="string">
            <text:p>those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Rule, Jane: Bilder und Schatten – die lesbische Frau in der Literatur</text:p>
          </table:table-cell>
          <table:table-cell table:number-columns-repeated="4"/>
          <table:table-cell office:value-type="string" calcext:value-type="string">
            <text:p>What They Mean When They Say Peace &amp; the making of „outside agitators“</text:p>
          </table:table-cell>
          <table:table-cell table:number-columns-repeated="1015"/>
        </table:table-row>
        <table:table-row table:style-name="ro16">
          <table:table-cell table:number-columns-repeated="2"/>
          <table:table-cell table:style-name="Default"/>
          <table:table-cell office:value-type="string" calcext:value-type="string">
            <text:p>Sanyal, Mithu M.: Vergewaltigung</text:p>
          </table:table-cell>
          <table:table-cell table:number-columns-repeated="4"/>
          <table:table-cell office:value-type="string" calcext:value-type="string">
            <text:p>A civilian‘s Guide to direct Action (Crimethinc)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Default"/>
          <table:table-cell office:value-type="string" calcext:value-type="string">
            <text:p>Schmerl, Christiane: Frauen – Zoo der Werbung, Aufklärung über fabeltiere</text:p>
          </table:table-cell>
          <table:table-cell table:number-columns-repeated="4"/>
          <table:table-cell office:value-type="string" calcext:value-type="string">
            <text:p>Kollectiv Mauvaise Troupe: Verteidigungszone zad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Schmidt, Fiona Sarah: Play Gender – linke Praxis, Feminismus, Kulturarbeit</text:p>
          </table:table-cell>
          <table:table-cell table:number-columns-repeated="4"/>
          <table:table-cell office:value-type="string" calcext:value-type="string">
            <text:p>Rechtshilfebroschüre für Aktionen in Sachsen 2018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Schnerring, Almut: Equal Care – über Fürsorge und Gesellschaft</text:p>
          </table:table-cell>
          <table:table-cell table:number-columns-repeated="4"/>
          <table:table-cell office:value-type="string" calcext:value-type="string">
            <text:p>Rote Hilfe e.V.: Was tun wenns brennt? Rechtshilfetipps</text:p>
          </table:table-cell>
          <table:table-cell table:number-columns-repeated="1015"/>
        </table:table-row>
        <table:table-row table:style-name="ro16">
          <table:table-cell table:style-name="Default"/>
          <table:table-cell table:number-columns-repeated="2"/>
          <table:table-cell office:value-type="string" calcext:value-type="string">
            <text:p>Schrupp, Antje; Patu: Kleine Geschichte des Feminismus</text:p>
          </table:table-cell>
          <table:table-cell table:number-columns-repeated="4"/>
          <table:table-cell office:value-type="string" calcext:value-type="string">
            <text:p>Direct Action: Kommunikation subersiv</text:p>
          </table:table-cell>
          <table:table-cell table:number-columns-repeated="1015"/>
        </table:table-row>
        <table:table-row table:style-name="ro5">
          <table:table-cell table:style-name="Default"/>
          <table:table-cell table:number-columns-repeated="2"/>
          <table:table-cell office:value-type="string" calcext:value-type="string">
            <text:p>Sollfrank, Cornelia ; Next Cyberfeminist International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Direct Action. Kreativer Widerstand &amp; herrschaftsfreie Visionen. Kommunikation subversiv... 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 calcext:value-type="string">
            <text:p>Sozialwissenschftliche forschung und praxis für Frauen: Frauen und „dritte“ Welt, Beiräge 3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Direct Action. Kreativer Widerstand &amp; herrschaftsfreie Visionen. Der Ton macht die Aktion!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 calcext:value-type="string">
            <text:p>Stephan, Inge: Die Verborgene Frau <text:s/>- 6 Beiträge zur feministischen Literaturwissenschaft</text:p>
          </table:table-cell>
          <table:table-cell table:number-columns-repeated="4"/>
          <table:table-cell office:value-type="string" calcext:value-type="string">
            <text:p>Direct Action. Kreativer Widerstand &amp; herrschaftsfreie Visionen. Aneignung jetzt!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 calcext:value-type="string">
            <text:p>Torenz, Rona – Ja heißt ja?</text:p>
          </table:table-cell>
          <table:table-cell table:number-columns-repeated="4"/>
          <table:table-cell office:value-type="string" calcext:value-type="string">
            <text:p>Direct Action. Kreativer Widerstand &amp; herrschaftsfreie Visionen. Die Mischung macht's.</text:p>
          </table:table-cell>
          <table:table-cell table:number-columns-repeated="1015"/>
        </table:table-row>
        <table:table-row table:style-name="ro16">
          <table:table-cell table:number-columns-repeated="3"/>
          <table:table-cell office:value-type="string" calcext:value-type="string">
            <text:p>Wiedemann, Carolin: Zart und frei – vom Sturz des Patriarchats</text:p>
          </table:table-cell>
          <table:table-cell table:number-columns-repeated="4"/>
          <table:table-cell office:value-type="string" calcext:value-type="string">
            <text:p>Direct Action. Widerstand im Alltag.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string" calcext:value-type="string">
            <text:p>Wiggershaus, Renate: Geschichte der Frauen und der Frauenbewegung (BRD &amp; DDR nach 45)</text:p>
          </table:table-cell>
          <table:table-cell table:number-columns-repeated="4"/>
          <table:table-cell office:value-type="string" calcext:value-type="string">
            <text:p>Technische &amp; Taktisch Erfahrungen im Danni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Wunderle, Michaela: Politik der Subjektivität – Texte der italienischen Frauenbewegung</text:p>
          </table:table-cell>
          <table:table-cell table:number-columns-repeated="4"/>
          <table:table-cell office:value-type="string" calcext:value-type="string">
            <text:p>Tiqqun: Kybernetik und Revolte</text:p>
          </table:table-cell>
          <table:table-cell table:number-columns-repeated="1015"/>
        </table:table-row>
        <table:table-row table:style-name="ro4">
          <table:table-cell/>
          <table:table-cell table:style-name="Default"/>
          <table:table-cell/>
          <table:table-cell office:value-type="string" calcext:value-type="string">
            <text:p>Wissenschaftliche Vereinigung für Entwicklungstheorie und Politik: Peripherie – zeitschrift für Politik und Ökonomie in der 3. Welt, 13, 30/31</text:p>
          </table:table-cell>
          <table:table-cell table:number-columns-repeated="4"/>
          <table:table-cell office:value-type="string" calcext:value-type="string">
            <text:p>Tiqqun: Einführung in den Bürgerkrieg</text:p>
          </table:table-cell>
          <table:table-cell table:number-columns-repeated="1015"/>
        </table:table-row>
        <table:table-row table:style-name="ro28">
          <table:table-cell/>
          <table:table-cell table:style-name="Default"/>
          <table:table-cell/>
          <table:table-cell table:style-name="ce47" office:value-type="string" calcext:value-type="string">
            <text:p>Practical Training</text:p>
          </table:table-cell>
          <table:table-cell table:number-columns-repeated="3"/>
          <table:table-cell table:style-name="Default"/>
          <table:table-cell office:value-type="string" calcext:value-type="string">
            <text:p>Tiqqun: Einführung in den Bürgerkrieg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Bataillard, Victor: Die Pinnwand-Technik</text:p>
          </table:table-cell>
          <table:table-cell table:style-name="Default"/>
          <table:table-cell table:number-columns-repeated="2"/>
          <table:table-cell table:style-name="Default"/>
          <table:table-cell office:value-type="string" calcext:value-type="string">
            <text:p>Beton. Weil es drauf ankommt, was wir draus machen. Ein etwas anderes Poesiealbum.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Default"/>
          <table:table-cell table:number-columns-repeated="3"/>
          <table:table-cell office:value-type="string" calcext:value-type="string">
            <text:p>Rote Hilfe: Aussage Verweigerung und Verhörmethoden. Bitte sagen Sie jetzt nichts!</text:p>
          </table:table-cell>
          <table:table-cell table:number-columns-repeated="1015"/>
        </table:table-row>
        <table:table-row table:style-name="ro17">
          <table:table-cell table:number-columns-repeated="5"/>
          <table:table-cell table:style-name="Default"/>
          <table:table-cell table:number-columns-repeated="2"/>
          <table:table-cell office:value-type="string" calcext:value-type="string">
            <text:p>Streiken ist unser Gutes Recht!</text:p>
          </table:table-cell>
          <table:table-cell table:number-columns-repeated="1015"/>
        </table:table-row>
        <table:table-row table:style-name="ro16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Besetz mal Reader. Besetzung: Theorie &amp; Praxis.</text:p>
          </table:table-cell>
          <table:table-cell table:number-columns-repeated="1015"/>
        </table:table-row>
        <table:table-row table:style-name="ro18">
          <table:table-cell table:number-columns-repeated="2"/>
          <table:table-cell table:style-name="Default"/>
          <table:table-cell table:style-name="ce11"/>
          <table:table-cell table:number-columns-repeated="4"/>
          <table:table-cell table:style-name="ce45" office:value-type="string" calcext:value-type="string">
            <text:p>Momo 2-5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8"/>
          <table:table-cell table:number-columns-repeated="4"/>
          <table:table-cell office:value-type="string" calcext:value-type="string">
            <text:p>Ich tausch nicht mehr. Ich will mein Leben zurück. Theorie &amp; Praxis von nichtkommerziellen Projekten.</text:p>
          </table:table-cell>
          <table:table-cell table:number-columns-repeated="1015"/>
        </table:table-row>
        <table:table-row table:style-name="ro5">
          <table:table-cell table:number-columns-repeated="8"/>
          <table:table-cell office:value-type="string" calcext:value-type="string">
            <text:p>War Starts Here Reader. Lesen, Diskutieren, Sabotieren. Texte vom &amp; zum War Starts Here Camp 2012. Frühjahr 2013.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19" office:value-type="string" calcext:value-type="string">
            <text:p>Internationale Kämpfe</text:p>
          </table:table-cell>
          <table:table-cell table:number-columns-repeated="1015"/>
        </table:table-row>
        <table:table-row table:style-name="ro4">
          <table:table-cell table:number-columns-repeated="8"/>
          <table:table-cell office:value-type="string" calcext:value-type="string">
            <text:p>Rojava Frühlring der Frauen – eine Fotobroschüre über den Aufbau demokratischer Selbstverwaltung und Frauenstrukturen in Rojava/Nordsyrien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Bündnis Hamburg für Rojava: Hintergrund zum Angriffskrieg der Türkei auf Syrien</text:p>
          </table:table-cell>
          <table:table-cell table:number-columns-repeated="1015"/>
        </table:table-row>
        <table:table-row table:style-name="ro17">
          <table:table-cell table:style-name="Default"/>
          <table:table-cell table:number-columns-repeated="7"/>
          <table:table-cell table:style-name="ce11" office:value-type="string" calcext:value-type="string">
            <text:p>Berxwedan Jîan e – Widerstand heißt leben</text:p>
          </table:table-cell>
          <table:table-cell table:number-columns-repeated="1015"/>
        </table:table-row>
        <table:table-row table:style-name="ro18">
          <table:table-cell table:style-name="Default"/>
          <table:table-cell table:number-columns-repeated="5"/>
          <table:table-cell table:style-name="Default"/>
          <table:table-cell/>
          <table:table-cell office:value-type="string" calcext:value-type="string">
            <text:p>Der Fall von Afrin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Default"/>
          <table:table-cell/>
          <table:table-cell office:value-type="string" calcext:value-type="string">
            <text:p>Öcalan, Abdullah: Demokratischer Konförderalismus (de/en)</text:p>
          </table:table-cell>
          <table:table-cell table:number-columns-repeated="1015"/>
        </table:table-row>
        <table:table-row table:style-name="ro17">
          <table:table-cell table:number-columns-repeated="6"/>
          <table:table-cell table:style-name="ce25" office:value-type="string" calcext:value-type="string">
            <text:p><text:span text:style-name="T10">Stress Anger Depression Anxiety – a coping skills zine</text:span></text:p>
          </table:table-cell>
          <table:table-cell/>
          <table:table-cell office:value-type="string" calcext:value-type="string">
            <text:p>Öcalan, Abdullah: War and peace in Kurdistan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Öcalan, Abdullah: Befreiung des Lebens: Die Revolution der Frau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Honduras: Stimmen gegen Ausverkauf des Landes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19" office:value-type="string" calcext:value-type="string">
            <text:p>Feminismus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45" office:value-type="string" calcext:value-type="string">
            <text:p>Aus Politik und Zeitgeschichte</text:p>
          </table:table-cell>
          <table:table-cell table:number-columns-repeated="1015"/>
        </table:table-row>
        <table:table-row table:style-name="ro6">
          <table:table-cell/>
          <table:table-cell table:style-name="Default"/>
          <table:table-cell table:number-columns-repeated="6"/>
          <table:table-cell table:style-name="ce45" office:value-type="string" calcext:value-type="string">
            <text:p>Andrea Wolf Institut der Jineolojî-Akademie: Den dominanten Mann töten und verändern</text:p>
          </table:table-cell>
          <table:table-cell table:number-columns-repeated="1015"/>
        </table:table-row>
        <table:table-row table:style-name="ro1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ce45" office:value-type="string" calcext:value-type="string">
            <text:p>Das Patriarchat abfackeln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Default"/>
          <table:table-cell table:number-columns-repeated="3"/>
          <table:table-cell table:style-name="ce45" office:value-type="string" calcext:value-type="string">
            <text:p>Mariarosa Dalla Costa – Die Frauen und der Umsturz der Gesellschaft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45" office:value-type="string" calcext:value-type="string">
            <text:p>Black Women Matter. The Zine Edition Volume 1</text:p>
          </table:table-cell>
          <table:table-cell table:number-columns-repeated="1015"/>
        </table:table-row>
        <table:table-row table:style-name="ro16">
          <table:table-cell table:number-columns-repeated="2"/>
          <table:table-cell table:style-name="Default"/>
          <table:table-cell table:number-columns-repeated="5"/>
          <table:table-cell table:style-name="ce45" office:value-type="string" calcext:value-type="string">
            <text:p>nswp. Global Netowkr of Sex Work Projects: The criminalisation of clients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Default"/>
          <table:table-cell table:number-columns-repeated="5"/>
          <table:table-cell table:style-name="ce45" office:value-type="string" calcext:value-type="string">
            <text:p>this is not a love story – armed struggle against the institutions of patriarchy</text:p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ce45" office:value-type="string" calcext:value-type="string">
            <text:p>burning women – the european witch hunts, enclosure and the rise of capitalism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45" office:value-type="string" calcext:value-type="string">
            <text:p>letter soup – a zine about words made in 24 hours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45" office:value-type="string" calcext:value-type="string">
            <text:p>class matters!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45" office:value-type="string" calcext:value-type="string">
            <text:p>ethical sloth – 1 bis 4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5" office:value-type="string" calcext:value-type="string">
            <text:p>Underdog #44 – Empowerment Autonom Leben &amp; Wohnen Kampagnenarbeit DIY-Feminismus</text:p>
          </table:table-cell>
          <table:table-cell table:number-columns-repeated="1015"/>
        </table:table-row>
        <table:table-row table:style-name="ro17">
          <table:table-cell table:number-columns-repeated="3"/>
          <table:table-cell table:style-name="Default"/>
          <table:table-cell table:number-columns-repeated="4"/>
          <table:table-cell table:style-name="ce45" office:value-type="string" calcext:value-type="string">
            <text:p>Comentarios sobre argumentos bifóbicos</text:p>
          </table:table-cell>
          <table:table-cell table:number-columns-repeated="1015"/>
        </table:table-row>
        <table:table-row table:style-name="ro18">
          <table:table-cell table:number-columns-repeated="3"/>
          <table:table-cell table:style-name="Default"/>
          <table:table-cell table:number-columns-repeated="4"/>
          <table:table-cell table:style-name="ce45" office:value-type="string" calcext:value-type="string">
            <text:p>Derby Zine 2 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45" office:value-type="string" calcext:value-type="string">
            <text:p>Tuffcrocodiles: a hypothetical love triangle</text:p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ce45" office:value-type="string" calcext:value-type="string">
            <text:p>Men against rape culture: Supporting a survivor of sexual assault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45" office:value-type="string" calcext:value-type="string">
            <text:p>Yori Gagarim: No_Title</text:p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ce45" office:value-type="string" calcext:value-type="string">
            <text:p>Sex Worker open University: Whorecore: Fucking queer (&amp;getting paid)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45" office:value-type="string" calcext:value-type="string">
            <text:p>Grrrls in Subculture #1 and #2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45" office:value-type="string" calcext:value-type="string">
            <text:p>Hysterical Experiments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45" office:value-type="string" calcext:value-type="string">
            <text:p>Wir haben was zu sagen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45" office:value-type="string" calcext:value-type="string">
            <text:p>An was erinnerst du am liebsten?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45" office:value-type="string" calcext:value-type="string">
            <text:p>Be my Schmalentine – comics about having, and not having, feelings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45" office:value-type="string" calcext:value-type="string">
            <text:p>Thank you again, for reading the thoughts from inside my head. 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45" office:value-type="string" calcext:value-type="string">
            <text:p>Anarcha-Feminism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45" office:value-type="string" calcext:value-type="string">
            <text:p>Smar: OMG Lesbians!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45" office:value-type="string" calcext:value-type="string">
            <text:p>Weak &amp; lovely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45" office:value-type="string" calcext:value-type="string">
            <text:p>Respect my Fist!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45" office:value-type="string" calcext:value-type="string">
            <text:p>Different Worlds Same Heart Beats</text:p>
          </table:table-cell>
          <table:table-cell table:number-columns-repeated="1015"/>
        </table:table-row>
        <table:table-row table:style-name="ro16">
          <table:table-cell table:number-columns-repeated="3"/>
          <table:table-cell table:style-name="Default"/>
          <table:table-cell table:number-columns-repeated="4"/>
          <table:table-cell table:style-name="ce45" office:value-type="string" calcext:value-type="string">
            <text:p>on the road to Healing: a booklet for men against sexism</text:p>
          </table:table-cell>
          <table:table-cell table:number-columns-repeated="1015"/>
        </table:table-row>
        <table:table-row table:style-name="ro17">
          <table:table-cell table:number-columns-repeated="3"/>
          <table:table-cell table:style-name="Default"/>
          <table:table-cell table:number-columns-repeated="4"/>
          <table:table-cell table:style-name="ce45" office:value-type="string" calcext:value-type="string">
            <text:p>Schlampenlieder</text:p>
          </table:table-cell>
          <table:table-cell/>
          <table:table-cell office:value-type="string" calcext:value-type="string">
            <text:p>konsens lernen</text:p>
          </table:table-cell>
          <table:table-cell table:number-columns-repeated="1013"/>
        </table:table-row>
        <table:table-row table:style-name="ro17">
          <table:table-cell table:number-columns-repeated="8"/>
          <table:table-cell table:style-name="ce45" office:value-type="string" calcext:value-type="string">
            <text:p>Designing the Future of Sex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45" office:value-type="string" calcext:value-type="string">
            <text:p>Drifting Clouds – writing on consent 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45" office:value-type="string" calcext:value-type="string">
            <text:p>My Body My House #1 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45" office:value-type="string" calcext:value-type="string">
            <text:p>Men can stop rape 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45" office:value-type="string" calcext:value-type="string">
            <text:p>Gagarim, Yori: Pin-Up-Art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45" office:value-type="string" calcext:value-type="string">
            <text:p>Those happy days with my family [de]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45" office:value-type="string" calcext:value-type="string">
            <text:p>Ja, nein, vielleicht- Liste. Fragen zu Körper, Sexualität und Grenzen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5" office:value-type="string" calcext:value-type="string">
            <text:p>Was, Sexismus in Szenen?! Sexistische Handlungsmuster in Gruppen erkennen und belämpfen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Power Makes us sick (PMS): Action dries your tears</text:p>
          </table:table-cell>
          <table:table-cell table:number-columns-repeated="1015"/>
        </table:table-row>
        <table:table-row table:style-name="ro7">
          <table:table-cell table:number-columns-repeated="8"/>
          <table:table-cell office:value-type="string" calcext:value-type="string">
            <text:p>Antisexistische Pöbelaktion: Don't @ Me. Zur Auseinandersetzung mit deinem eigenem Verhalten und Abwehrmechanismen wenn du angepöbelt wirst.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Autonomes FrauenLesenReferat UniKöln: Sexismus und „Linke Szene“ Das M- und das S-Wort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Awareness – Umgang mit Diskriminierung und Gewalt bei Veranstaltungen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Barthold Katrin: Die Vergessenen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Böse und Gemein: ZANK. Zine. 1 &amp; 2</text:p>
          </table:table-cell>
          <table:table-cell table:number-columns-repeated="1015"/>
        </table:table-row>
        <table:table-row table:style-name="ro7">
          <table:table-cell table:number-columns-repeated="8"/>
          <table:table-cell office:value-type="string" calcext:value-type="string">
            <text:p>CARA (Community Against Rape und Abuse): Das Risiko wagen. Strategien für selbstorganisierte und kollektive Verantwortungsübernahme bei sexualisierter Gewalt.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Crystal Riot: Is this self-love that I am feeling? A Zine About Radical Self-Acceptance.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Das Männerarchiv: Das profeministische Männerrundbrief. 1-15, 17.</text:p>
          </table:table-cell>
          <table:table-cell table:number-columns-repeated="1015"/>
        </table:table-row>
        <table:table-row table:style-name="ro17">
          <table:table-cell table:number-columns-repeated="3"/>
          <table:table-cell table:style-name="Default"/>
          <table:table-cell table:number-columns-repeated="4"/>
          <table:table-cell office:value-type="string" calcext:value-type="string">
            <text:p>dem queersten Aufstand entgegen</text:p>
          </table:table-cell>
          <table:table-cell table:number-columns-repeated="1015"/>
        </table:table-row>
        <table:table-row table:style-name="ro7">
          <table:table-cell table:number-columns-repeated="3"/>
          <table:table-cell table:style-name="Default"/>
          <table:table-cell table:number-columns-repeated="4"/>
          <table:table-cell office:value-type="string" calcext:value-type="string">
            <text:p>Dere schnellste Weg aus der Küche. Diskussion Silvia Federici über Hausarbeit, Generalstreiks, Identitätspolitik und die Deindustrialisierung von Detroit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Diskus. Frankfurter Student_innenzeitschirft. Heft Nr. 2.18, Dezember 2018 &amp; Dezember 2019. </text:p>
          </table:table-cell>
          <table:table-cell table:number-columns-repeated="1015"/>
        </table:table-row>
        <table:table-row table:style-name="ro4">
          <table:table-cell table:number-columns-repeated="8"/>
          <table:table-cell office:value-type="string" calcext:value-type="string">
            <text:p>Dismanteling the Boy‘s Club – eine kritische Auseinandersetzung mit männlichen Privilegien und Sexismus in der anarchistischen Bewegung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Feminist Action Chronik. Eine Dokumentation militanter feministischer Aktionen in der BRD 2019-2020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Feministische Gegengewalt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Fidel Castro: Die kubanische Frau stellt heute eine gewaltige politische Macht für die Revolution dar</text:p>
          </table:table-cell>
          <table:table-cell table:number-columns-repeated="1015"/>
        </table:table-row>
        <table:table-row table:style-name="ro5">
          <table:table-cell table:number-columns-repeated="8"/>
          <table:table-cell office:value-type="string" calcext:value-type="string">
            <text:p>Fluter. Magazin der Bundeszentrale für politische Bildung. Thema: Geschlechter. Winter 2015-2016 / Nr. 57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Frauenstadtarchiv Dresden: Frauen* der Wendegeneration – eine Spurensuche</text:p>
          </table:table-cell>
          <table:table-cell table:number-columns-repeated="1015"/>
        </table:table-row>
        <table:table-row table:style-name="ro5">
          <table:table-cell table:number-columns-repeated="8"/>
          <table:table-cell office:value-type="string" calcext:value-type="string">
            <text:p>Gegen diesen Feminismus! Un-cis-thematische Stimmen und Beiträge für einen antipatriarchalen Kampftag (2020)</text:p>
          </table:table-cell>
          <table:table-cell table:number-columns-repeated="1015"/>
        </table:table-row>
        <table:table-row table:style-name="ro5">
          <table:table-cell table:number-columns-repeated="8"/>
          <table:table-cell office:value-type="string" calcext:value-type="string">
            <text:p>HeinrichBöllStiftung: Soziale Sicherheit neu denken – Bedingungsloses Grundeinkommen aus feministischer Sicht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How to put together your own participatory, community-specific, radical consent workshop! 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Joyfully Revolutionary – Essays, Stories &amp; Heartfelt escalations (2x)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Koedt, Anne: The Myth of the vaginal orgasm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Kurdisches Frauenbüro für Frieden CENI e.V.: Alle Kämpfe beginnen mit Utopien.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Gang, Mary Nardini: Toward the queerest insurrection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Gender Nihilism: an anti manifesto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Aufbruch. Informationen für Betroffene sexualisierter Gewalt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Street Transvestite action revolutoinaries: Survival, Revolt, And queer antagonist struggle</text:p>
          </table:table-cell>
          <table:table-cell table:number-columns-repeated="1015"/>
        </table:table-row>
        <table:table-row table:style-name="ro8">
          <table:table-cell table:number-columns-repeated="8"/>
          <table:table-cell office:value-type="string" calcext:value-type="string">
            <text:p>w.i.r. linksradikale Trans*vernetzung NRW; Same discussion as every year. Intervention gegen die (bewusste oder unbewusste) Ausgrenzung von trans*Frauen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meine Frauengruppe: Vorträge und Lesungen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Schutzbach, Franziska: Gender Raus – zwölf Richtigstellungen zu Antifeminismus und Gender-Kritik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Die queer feministische Camp Zine 2014</text:p>
          </table:table-cell>
          <table:table-cell table:number-columns-repeated="1015"/>
        </table:table-row>
        <table:table-row table:style-name="ro18">
          <table:table-cell table:number-columns-repeated="8"/>
          <table:table-cell office:value-type="string" calcext:value-type="string">
            <text:p>Pussybear</text:p>
          </table:table-cell>
          <table:table-cell table:number-columns-repeated="1015"/>
        </table:table-row>
        <table:table-row table:style-name="ro18">
          <table:table-cell table:number-columns-repeated="8"/>
          <table:table-cell office:value-type="string" calcext:value-type="string">
            <text:p>Liebe &amp; Beziehung_en</text:p>
          </table:table-cell>
          <table:table-cell table:number-columns-repeated="1015"/>
        </table:table-row>
        <table:table-row table:style-name="ro18">
          <table:table-cell table:number-columns-repeated="8"/>
          <table:table-cell office:value-type="string" calcext:value-type="string">
            <text:p>beziehungsweise frei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Jane – Documents from Chicago‘s Clandestine Abortion Service 1968-1973</text:p>
          </table:table-cell>
          <table:table-cell table:number-columns-repeated="1015"/>
        </table:table-row>
        <table:table-row table:style-name="ro5">
          <table:table-cell table:number-columns-repeated="8"/>
          <table:table-cell office:value-type="string" calcext:value-type="string">
            <text:p>Donna: Beziehungsweise Frauen – Frauen in Beziehungen – Anknüpfungen an eine alte politische Praxis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Jackie Wang: On Being Hard Femme #1</text:p>
          </table:table-cell>
          <table:table-cell table:number-columns-repeated="1015"/>
        </table:table-row>
        <table:table-row table:style-name="ro4">
          <table:table-cell table:number-columns-repeated="8"/>
          <table:table-cell office:value-type="string" calcext:value-type="string">
            <text:p>Rabe, Karina: Eigenverantwortlich und selbstbestimmt – Ganzheitliche Gesundheitstipps – nicht nur – für ältere Frauen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medusa im wunderland: (Anti-) Lookism Zine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Transnationales feministisches Manifest (2019)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19" office:value-type="string" calcext:value-type="string">
            <text:p>Männerrundbrief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Mantis Magazine. An intersectional feminist magazine. <text:s/>Ausgaben 2 (winter 2018)-10 (winter 2020). 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Mantis Magazine. An intersectional feminist magazine. <text:s/>Durch Mauern gehen.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Nebenwidersprüche: Anarchafeministisches Fanzine, Ausgabe 1: Anlässlich des 1000 Kreuze Marschs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Nebenwidersprüche: Anarchafeministisches Fanzine, Ausgabe 2,2019: Toxische Männlichkeit</text:p>
          </table:table-cell>
          <table:table-cell table:number-columns-repeated="1015"/>
        </table:table-row>
        <table:table-row table:style-name="ro4">
          <table:table-cell table:number-columns-repeated="8"/>
          <table:table-cell office:value-type="string" calcext:value-type="string">
            <text:p>Potsdamer Studien zur Frauen- &amp; Geschlechterforschung: Biomacht – Biopolitik- „Gebärstreik im Osten“ &amp; Sterilisation und Individualisierung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Power Makes us sick (PMS): Building towards an autonomous trans healthcare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Power Makes us sick (PMS): Most of us are not doctors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Power Makes us sick (PMS): Physically distant – collective resilience and strength during the covid 19 pandemic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pro familia: Blut ist gut! Informationen zur Menstruation in leichter Sprache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pro familia: Die Wahrheit über das Jungfernhäutchen – leichte Sprache LL A2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Radikarla. Femzine Uni Göttingen: 4-13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Sex, Gender, Diversity und Reifikation – Wozu brauchen wir ein Geschlecht?</text:p>
          </table:table-cell>
          <table:table-cell table:number-columns-repeated="1015"/>
        </table:table-row>
        <table:table-row table:style-name="ro18">
          <table:table-cell table:number-columns-repeated="8"/>
          <table:table-cell office:value-type="string" calcext:value-type="string">
            <text:p>die überlebende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Solanes, Valerie: S.C.U.M. Manifesto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sometimes memory can be a knife (2021) MONAliesA Leipzig</text:p>
          </table:table-cell>
          <table:table-cell table:number-columns-repeated="1015"/>
        </table:table-row>
        <table:table-row table:style-name="ro5">
          <table:table-cell table:number-columns-repeated="8"/>
          <table:table-cell office:value-type="string" calcext:value-type="string">
            <text:p>the hive mind- Warum das Ende der Ideologie der monogamen Paarbeziehung die kommunistische Revolution begünstigt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This is not a love storry – armed struggle against the institutions of patriarchy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Transnationales feministisches Manifest (2019)</text:p>
          </table:table-cell>
          <table:table-cell table:number-columns-repeated="1015"/>
        </table:table-row>
        <table:table-row table:style-name="ro5">
          <table:table-cell table:number-columns-repeated="8"/>
          <table:table-cell office:value-type="string" calcext:value-type="string">
            <text:p>U‘n‘S: „Können wir jetzt über was anderes reden?“ Unsere Erfahtrungen in Beziehungen mit cis-Männern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UBUNTU &amp; Men Against Rape Culture: Supporting a Survivor of Sexual Assault.</text:p>
          </table:table-cell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4">
          <table:table-cell table:number-columns-repeated="8"/>
          <table:table-cell office:value-type="string" calcext:value-type="string">
            <text:p>Zentrum für transdisziplinäre Geschlechterstudien; Bulletin Texte Nr. 25 Biotechnologien, Nr. 30-33 Info, Nr. 32 GnderErträge, 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19" office:value-type="string" calcext:value-type="string">
            <text:p>LE MONDE diplomatique. Deutsche Ausgabe. August – November 2020. 26. Jahrgang.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19" office:value-type="string" calcext:value-type="string">
            <text:p>Corona – Sammlung</text:p>
          </table:table-cell>
          <table:table-cell table:number-columns-repeated="1015"/>
        </table:table-row>
        <table:table-row table:style-name="ro4">
          <table:table-cell table:number-columns-repeated="8"/>
          <table:table-cell office:value-type="string" calcext:value-type="string">
            <text:p>Kulturbüro Sachsen: Abstand halten gegen rechts! Corona &amp; die extreme Rechte – Entgegnungen einer kritischen Zivilgesellschaft.</text:p>
          </table:table-cell>
          <table:table-cell table:number-columns-repeated="1015"/>
        </table:table-row>
        <table:table-row table:style-name="ro7">
          <table:table-cell table:number-columns-repeated="8"/>
          <table:table-cell office:value-type="string" calcext:value-type="string">
            <text:p>Bevölkerungskontrolle – Mithilfe digitaler Impf- und Gesundheitsbescheinigungen Von Volkszählungen, gelben Scheinen, Hollerith-Lochkarten, ID2020, Social Scoring und mehr</text:p>
          </table:table-cell>
          <table:table-cell table:number-columns-repeated="1015"/>
        </table:table-row>
        <table:table-row table:style-name="ro4">
          <table:table-cell table:number-columns-repeated="8"/>
          <table:table-cell office:value-type="string" calcext:value-type="string">
            <text:p>Zündlumpen. Anarchistische Bettlektüre zur Zerstörung der Bildschirmrealität. München, 08. Januar 2021. #081</text:p>
          </table:table-cell>
          <table:table-cell table:number-columns-repeated="1015"/>
        </table:table-row>
        <table:table-row table:style-name="ro5">
          <table:table-cell table:number-columns-repeated="8"/>
          <table:table-cell office:value-type="string" calcext:value-type="string">
            <text:p>Anarchistisches Netzwerk Dresden:. Zusammenhalt. Kritik und Solidarität in der Corona-Pandemie. Zine. Januar 2021.</text:p>
          </table:table-cell>
          <table:table-cell table:number-columns-repeated="1015"/>
        </table:table-row>
        <table:table-row table:style-name="ro8">
          <table:table-cell table:number-columns-repeated="8"/>
          <table:table-cell office:value-type="string" calcext:value-type="string">
            <text:p>Chronik.LE: Leipziger Zustände. Dokumentation und Analyse faschistischer, rassistischer und diskriminierender Ereignisse in und um Leipzig. Januar 2021.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58" office:value-type="string" calcext:value-type="string">
            <text:p>Antizivilisatorischer Anarchismus</text:p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ce11" office:value-type="string" calcext:value-type="string">
            <text:p>Landstreicher, Wolf: Barbarische Gedanken. Über revolutionäre Zivlisationskritik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11" office:value-type="string" calcext:value-type="string">
            <text:p>Conputers Against Computing: Deserting the Digital Utopia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Landstreicher, Wolfi: Die winzigsten Monstrositäten, Nanotechnologie und soziale Kontrolle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o.A.: Lasst.mich.sterben. Pandas, Technologie und das Ende der Welt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Smith: Eine ikonoklastische Ungeheuerlichkeit. Behinderung gegen die Zivilsation</text:p>
          </table:table-cell>
          <table:table-cell table:number-columns-repeated="1015"/>
        </table:table-row>
        <table:table-row table:style-name="ro29">
          <table:table-cell table:number-columns-repeated="8"/>
          <table:table-cell table:style-name="ce60" office:value-type="string" calcext:value-type="string" table:number-columns-spanned="1" table:number-rows-spanned="2">
            <text:p>Health &amp; Self-Care</text:p>
          </table:table-cell>
          <table:table-cell table:number-columns-repeated="1015"/>
        </table:table-row>
        <table:table-row table:style-name="ro29">
          <table:table-cell table:number-columns-repeated="8"/>
          <table:covered-table-cell/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15 ¾ Stories self-love, self-care – Zine Project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Abortion What you should know – What you should keep in mind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Checkliste für schwangere Migrantinnen</text:p>
          </table:table-cell>
          <table:table-cell table:number-columns-repeated="1015"/>
        </table:table-row>
        <table:table-row table:style-name="ro18">
          <table:table-cell table:number-columns-repeated="8"/>
          <table:table-cell office:value-type="string" calcext:value-type="string">
            <text:p>Chronically Badass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Quiet Riot AKA the shy sober kid zine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Stuck in Place – some thoughts on belongings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Doris Press: Filling the Void, interviews about quitting drinking + using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Doris 15 D.I.Y. antidepression guide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Ich will noch kein Kind… Infos zum Schwangerschafts-abbruch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Langzeit Verhütung mit Hormonen Verhütungsmethoden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Claire and Meredith: when language runs dry number 1-4 – a zine for people with chronic pain and their allies. 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Blackirispress: Affinity isue #3: mental health 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Pathologize This! 2 A zine about mental health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Mapping our Madness – a workbook for navigating crisis, extreme states, or just foul moods</text:p>
          </table:table-cell>
          <table:table-cell table:number-columns-repeated="1015"/>
        </table:table-row>
        <table:table-row table:style-name="ro18">
          <table:table-cell table:number-columns-repeated="8"/>
          <table:table-cell office:value-type="string" calcext:value-type="string">
            <text:p>Meine Rechte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Mikaela Sprout Shafer: A mother‘s intuition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Maranda Elizabeth: Telegram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Schwangerschafts-beratung 218</text:p>
          </table:table-cell>
          <table:table-cell table:number-columns-repeated="1015"/>
        </table:table-row>
        <table:table-row table:style-name="ro17">
          <table:table-cell table:number-columns-repeated="6"/>
          <table:table-cell table:style-name="Default"/>
          <table:table-cell/>
          <table:table-cell office:value-type="string" calcext:value-type="string">
            <text:p>Sterilisation Vergütungsmethoden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Stress Anger Depression Anxiety – a coping skills zine 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Verhütung Contraception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The Worst – compilation zine on grief and loss – Issue #2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Aids Hilfe Westsachsen e.V. - positiv in Haft</text:p>
          </table:table-cell>
          <table:table-cell table:number-columns-repeated="1015"/>
        </table:table-row>
        <table:table-row table:style-name="ro29">
          <table:table-cell table:number-columns-repeated="8"/>
          <table:table-cell table:style-name="ce61" office:value-type="string" calcext:value-type="string" table:number-columns-spanned="1" table:number-rows-spanned="4">
            <text:p>Community, Accountability, Transformative issue, sexualisierte Gewalt</text:p>
          </table:table-cell>
          <table:table-cell table:number-columns-repeated="1015"/>
        </table:table-row>
        <table:table-row table:style-name="ro29">
          <table:table-cell table:number-columns-repeated="8"/>
          <table:covered-table-cell/>
          <table:table-cell table:number-columns-repeated="1015"/>
        </table:table-row>
        <table:table-row table:style-name="ro29">
          <table:table-cell table:number-columns-repeated="8"/>
          <table:covered-table-cell/>
          <table:table-cell table:number-columns-repeated="1015"/>
        </table:table-row>
        <table:table-row table:style-name="ro29">
          <table:table-cell table:number-columns-repeated="8"/>
          <table:covered-table-cell/>
          <table:table-cell table:number-columns-repeated="1015"/>
        </table:table-row>
        <table:table-row table:style-name="ro29">
          <table:table-cell table:number-columns-repeated="8"/>
          <table:table-cell office:value-type="string" calcext:value-type="string" table:number-columns-spanned="1" table:number-rows-spanned="2">
            <text:p>Ak moB: Aus.Schluss! Barrierefrei Veranstalten</text:p>
          </table:table-cell>
          <table:table-cell table:number-columns-repeated="1015"/>
        </table:table-row>
        <table:table-row table:style-name="ro29">
          <table:table-cell table:number-columns-repeated="8"/>
          <table:covered-table-cell/>
          <table:table-cell table:number-columns-repeated="1015"/>
        </table:table-row>
        <table:table-row table:style-name="ro18">
          <table:table-cell table:number-columns-repeated="8"/>
          <table:table-cell office:value-type="string" calcext:value-type="string">
            <text:p>I survived Awareness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11" office:value-type="string" calcext:value-type="string">
            <text:p>FEMermaid: Handreichung für Clubs und Veranstalter_innen zur präventiven Arbeit gegen sexualisierte Übergriffe und sexistische Gewalt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11" office:value-type="string" calcext:value-type="string">
            <text:p>Häusliche Gewalt Sexualisierte Gewalt gegen Frauen</text:p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ce11" office:value-type="string" calcext:value-type="string">
            <text:p>Mit solidarischen Grüßen aus dem Knast – Texte und Bilder von Gefangenen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11" office:value-type="string" calcext:value-type="string">
            <text:p>Support </text:p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ce45" office:value-type="string" calcext:value-type="string">
            <text:p>What do we do when? A zine about community response to sexual assault. Issue 2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sagte der topf zum kessel. Feministische theorie für anarchistische männer.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AS. ISM5. Streitschrift gegen sexistische Zustände. Februar 2020.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Kollektiv L.A.R.A.: Wir können auch anders – Konkrete Schritte in die gelebte Utopie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11" office:value-type="string" calcext:value-type="string">
            <text:p>Konsens Lernen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5" office:value-type="string" calcext:value-type="string">
            <text:p>We are all survivors, we are all perpetrators // what to do when someone tells you that you violated their boundaries, made them feel uncomfortable, or committed assault – a start</text:p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ce45" office:value-type="string" calcext:value-type="string">
            <text:p>Ariel Clemenz: Women‘s self defense Stories &amp; Strategoes of Survival #2</text:p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ce45" office:value-type="string" calcext:value-type="string">
            <text:p>Kompass: Gegen sexualisierte Gewalt – für einen besseren Alltag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11" office:value-type="string" calcext:value-type="string">
            <text:p>Learning good consent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45" office:value-type="string" calcext:value-type="string">
            <text:p>Crass, Chris: „Wieso soll ich sexistisch sein? Ich bin Anarchist!“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Ask First! Resources for Supporters, Survivors, and Perpetrators of Sexual Assault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5" office:value-type="string" calcext:value-type="string">
            <text:p>Wegbegleitung: Informationen zur Unterstützung von Betroffenen von sexualisierter Gewalt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5" office:value-type="string" calcext:value-type="string">
            <text:p>Zeitung für Männer die Überlebende von sexualisierter Gewalt sind/sexualisierte Gewalt erlebt haben!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11" office:value-type="string" calcext:value-type="string">
            <text:p>Working with Conflict in our Groups – A guide for grassroots activists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style-name="ce45" office:value-type="string" calcext:value-type="string">
            <text:p>Painapple: Eine Broschüre. Beispiel für eine Auseinandersetzung mit sexualisierten Übergriffen in selbstorganisierten Räumen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45" office:value-type="string" calcext:value-type="string">
            <text:p>supporting a survivor of sexual assault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5" office:value-type="string" calcext:value-type="string">
            <text:p>Accounting for ourselves. Breaking the Impasse Around Aussault und Abuse in Anarchist Scenes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Mein zweites Zine – Wut &amp; rumgepöbel</text:p>
          </table:table-cell>
          <table:table-cell table:number-columns-repeated="1015"/>
        </table:table-row>
        <table:table-row table:style-name="ro29">
          <table:table-cell table:number-columns-repeated="8"/>
          <table:table-cell table:style-name="ce65" office:value-type="string" calcext:value-type="string" table:number-columns-spanned="1" table:number-rows-spanned="2">
            <text:p>Gender &amp; Queer</text:p>
          </table:table-cell>
          <table:table-cell table:number-columns-repeated="1015"/>
        </table:table-row>
        <table:table-row table:style-name="ro29">
          <table:table-cell table:number-columns-repeated="8"/>
          <table:covered-table-cell/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Queers Read This – published anonymously by queers</text:p>
          </table:table-cell>
          <table:table-cell table:number-columns-repeated="1015"/>
        </table:table-row>
        <table:table-row table:style-name="ro18">
          <table:table-cell table:number-columns-repeated="8"/>
          <table:table-cell office:value-type="string" calcext:value-type="string">
            <text:p>La Moustache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Intersexuelle Menschen e.V.: Selbsthilfe Intersexuelle Menschen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Intersex aktuell – Fachmagazin zur Lage jenseits der Geschlechtergrenzen 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International Trans Prisoner Day of Action and Solidarity Zine #1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Die Menschenrechte intergeschlechtlicher Menschen schützen – Wie können Sie helfen?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Intersexuelle Menschen e.V. - Lila oder was ist Intersexualität?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Lesmigras; Empowerment in Bezug zu Rassismus und Transphobie in LSBTI-Kontexten</text:p>
          </table:table-cell>
          <table:table-cell table:number-columns-repeated="1015"/>
        </table:table-row>
        <table:table-row table:style-name="ro5">
          <table:table-cell table:number-columns-repeated="8"/>
          <table:table-cell office:value-type="string" calcext:value-type="string">
            <text:p>Schäfer, Rita: Transitional Justice – Geschlechterpolitische Perspektiven für Übergangsgesellschaften (Band 10)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Trans Recht e.V.: Informationen zu Körper, Sexualität und Beziehung für junge Trans*Menschen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45" office:value-type="string" calcext:value-type="string">
            <text:p>Wer A sagt muss nicht B sagen. 1-3</text:p>
          </table:table-cell>
          <table:table-cell table:number-columns-repeated="1015"/>
        </table:table-row>
        <table:table-row table:style-name="ro18">
          <table:table-cell table:number-columns-repeated="8"/>
          <table:table-cell office:value-type="string" calcext:value-type="string">
            <text:p>Destroy Gender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45" office:value-type="string" calcext:value-type="string">
            <text:p>ein Arbeitsbuch für trans*maskulinitäten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45" office:value-type="string" calcext:value-type="string">
            <text:p>Musta Maija #2 anarchafeminist zine with a queer touch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45" office:value-type="string" calcext:value-type="string">
            <text:p>Deutsche Aidshilfe: Schwul. Trans*. Teil der Szene.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Deutsche Aidshilfe: Sex unter Männern*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5" office:value-type="string" calcext:value-type="string">
            <text:p>Untorelli Press: Dangerous Spaces – violent resistance, self-defense, &amp; unsurrectional struggle against gender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5" office:value-type="string" calcext:value-type="string">
            <text:p>Brav_a spanish: fierce, rough, angry, brave – queer-feminist teenmag, english//deutsch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5" office:value-type="string" calcext:value-type="string">
            <text:p>Null &amp; void – or, bathrobes: a conversation about gender (or the lack of thereof)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45" office:value-type="string" calcext:value-type="string">
            <text:p>Underdog #43 Talking about Gender – Patriarchy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45" office:value-type="string" calcext:value-type="string">
            <text:p>Momo 2-5</text:p>
          </table:table-cell>
          <table:table-cell table:number-columns-repeated="1015"/>
        </table:table-row>
        <table:table-row table:style-name="ro29">
          <table:table-cell table:number-columns-repeated="8"/>
          <table:table-cell table:style-name="ce45"/>
          <table:table-cell table:number-columns-repeated="1015"/>
        </table:table-row>
        <table:table-row table:style-name="ro6">
          <table:table-cell table:number-columns-repeated="8"/>
          <table:table-cell table:style-name="ce45" office:value-type="string" calcext:value-type="string">
            <text:p>transcending anatomy – a guide to bodies and sexuality for partners of trans people</text:p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ce45" office:value-type="string" calcext:value-type="string">
            <text:p>Queer Fire – The George Jackson Brigade Men Against Sexism And Gay Struggle Against Prison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45" office:value-type="string" calcext:value-type="string">
            <text:p>a queer and trans fat activist timeline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5" office:value-type="string" calcext:value-type="string">
            <text:p>The Anarchy of Queer – Rethinking poststructuralist possibilities and the politics of identity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45" office:value-type="string" calcext:value-type="string">
            <text:p>trans rentboys - love don‘t pay the rent</text:p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ce45" office:value-type="string" calcext:value-type="string">
            <text:p>Medizinische Eingriffe an Inter* und deren Folgen: Fakten &amp; Erfahrungen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45" office:value-type="string" calcext:value-type="string">
            <text:p>Was ist es denn? Intersexualität/DSD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5" office:value-type="string" calcext:value-type="string">
            <text:p>Respect Etiquette &amp; Support – ein Zine für Freunde und Verbündete von Transgender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45" office:value-type="string" calcext:value-type="string">
            <text:p>Not your mom‘s trans l0l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Soziologie Magazin – publizieren statt archivieren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Tim Tum – A trans jew Zine</text:p>
          </table:table-cell>
          <table:table-cell table:number-columns-repeated="1015"/>
        </table:table-row>
        <table:table-row table:style-name="ro17">
          <table:table-cell table:number-columns-repeated="8"/>
          <table:table-cell office:value-type="string" calcext:value-type="string">
            <text:p>Sophie Labelle: Down With the Cis-tem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Maschinenstuermer-Distro: Gender Nihilismus &amp; Negativität als Waffe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Queerulant_in. Queere Politiken und Praxen. Juli 2014.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11" office:value-type="string" calcext:value-type="string">
            <text:p>Fluter. Frühling 2016 / Nr. 58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string" calcext:value-type="string">
            <text:p>LGBTQIA Resource Center Glossary (UC Davis staff center)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8" office:value-type="string" calcext:value-type="string">
            <text:p>Gagarim Yori: Let them talk. What genitals have to say about gender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5" office:value-type="string" calcext:value-type="string">
            <text:p>Mädchen? Junge? Pony? … oder alles was du willst. Eine Brochüre über Geschlecht &amp; Trans* (nicht nur) für junge Leute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Militant Flamboyance – a brief history of the stonewall riots and other queer happenings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45" office:value-type="string" calcext:value-type="string">
            <text:p>strayin from the big Q!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45" office:value-type="string" calcext:value-type="string">
            <text:p>Transcistorzine: Trans-Cis-Tor #1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Genderkompetenz in Sachsen: Intersektionalität und Queer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5" office:value-type="string" calcext:value-type="string">
            <text:p>HeinrichBöllSTiftung: Gender raus. Zwölf Richtigstellungen zu Antifeminismus und Gender-Kritik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5" office:value-type="string" calcext:value-type="string">
            <text:p>Reclaiming „Safe Sex“: a Guide to negotiating bodies and boundaries with Trans folks, Queers and Survivors</text:p>
          </table:table-cell>
          <table:table-cell table:number-columns-repeated="1015"/>
        </table:table-row>
        <table:table-row table:style-name="ro9">
          <table:table-cell table:number-columns-repeated="8"/>
          <table:table-cell table:style-name="ce45" office:value-type="string" calcext:value-type="string">
            <text:p>Lesmigras: Plädoyer für die Bekämpfung von Diskriminierung unter Diskriminierten. Lesbische Migrantinnen in interkulturellen Projekten und Organisationen von MigrantInnen in Deutschland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65" office:value-type="string" calcext:value-type="string">
            <text:p>Practical Training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kaska bryla, olivia golde, jiaspa fenzl – Anmerkungen zum Literaturbetrieb politisch schreiben</text:p>
          </table:table-cell>
          <table:table-cell table:number-columns-repeated="1015"/>
        </table:table-row>
        <table:table-row table:style-name="ro18">
          <table:table-cell table:number-columns-repeated="8"/>
          <table:table-cell office:value-type="string" calcext:value-type="string">
            <text:p>resist normative images</text:p>
          </table:table-cell>
          <table:table-cell table:number-columns-repeated="1015"/>
        </table:table-row>
        <table:table-row table:style-name="ro29" table:number-rows-repeated="1048068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Sheet2" table:style-name="ta2">
        <table:table-column table:style-name="co12" table:default-cell-style-name="Default"/>
        <table:table-row table:style-name="ro29">
          <table:table-cell/>
        </table:table-row>
      </table:table>
      <table:named-expressions/>
      <table:database-ranges>
        <table:database-range table:name="__Anonymous_Sheet_DB__0" table:target-range-address="Tabelle1.C41:Tabelle1.C10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Times New Roman" svg:font-family="'Times New Roman'"/>
    <style:font-face style:name="Calibri" svg:font-family="Calibri" style:font-family-generic="swiss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.00.0000</text:date>, <text:time style:data-style-name="N2" text:time-value="16:59:18.78334679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20-02-05T14:57:04Z</meta:creation-date>
    <dc:date>2021-10-12T17:08:10.274712093</dc:date>
    <meta:editing-cycles>186</meta:editing-cycles>
    <meta:editing-duration>PT19H20M</meta:editing-duration>
    <meta:document-statistic meta:table-count="2" meta:cell-count="1382" meta:object-count="1"/>
  </office:meta>
</office:document-meta>
</file>